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Cambria" style:font-name-complex="Calibri" fo:font-weight="bold" style:font-weight-asian="bold" fo:font-style="italic" style:font-style-asian="italic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style:font-name="Cambria" style:font-name-complex="Calibri" fo:font-weight="bold" style:font-weight-asian="bold" fo:font-style="italic" style:font-style-asian="italic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4pt" style:font-size-asian="14pt" style:font-size-complex="14pt"/>
    </style:style>
    <style:style style:name="T6" style:parent-style-name="Standardnípísmoodstavce" style:family="text">
      <style:text-properties style:font-name-complex="Calibri" fo:font-style="italic" style:font-style-asian="italic" fo:font-size="14pt" style:font-size-asian="14pt" style:font-size-complex="14pt"/>
    </style:style>
    <style:style style:name="P7" style:parent-style-name="Odstavecseseznamem" style:list-style-name="LFO1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style="italic" style:font-style-asian="italic" fo:font-size="10pt" style:font-size-asian="10pt" style:font-size-complex="10pt"/>
    </style:style>
    <style:style style:name="P8" style:parent-style-name="Normální" style:family="paragraph">
      <style:paragraph-properties fo:margin-left="0.1972in" fo:text-indent="-0.1972in">
        <style:tab-stops/>
      </style:paragraph-properties>
    </style:style>
    <style:style style:name="T9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10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C00000" fo:font-size="10pt" style:font-size-asian="10pt" style:font-size-complex="10pt"/>
    </style:style>
    <style:style style:name="T11" style:parent-style-name="Standardnípísmoodstavce" style:family="text">
      <style:text-properties style:font-name="Cambria" style:font-name-complex="Calibri" fo:font-style="italic" style:font-style-asian="italic" fo:color="#C00000" fo:font-size="10pt" style:font-size-asian="10pt" style:font-size-complex="10pt"/>
    </style:style>
    <style:style style:name="T12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13" style:parent-style-name="Normální" style:family="paragraph">
      <style:paragraph-properties fo:margin-left="0.1972in" fo:text-indent="-0.1972in">
        <style:tab-stops/>
      </style:paragraph-properties>
      <style:text-properties style:font-name="Cambria" style:font-name-complex="Calibri" fo:font-style="italic" style:font-style-asian="italic" fo:font-size="10pt" style:font-size-asian="10pt" style:font-size-complex="10pt"/>
    </style:style>
    <style:style style:name="P1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P1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P16" style:parent-style-name="Normální" style:family="paragraph">
      <style:paragraph-properties fo:margin-left="0.1972in" fo:text-indent="-0.1972in">
        <style:tab-stops/>
      </style:paragraph-properties>
    </style:style>
    <style:style style:name="T17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18" style:parent-style-name="Standardnípísmoodstavce" style:family="text">
      <style:text-properties style:font-name="Cambria" style:font-name-complex="Calibri" fo:font-style="italic" style:font-style-asian="italic" fo:color="#FF0000" fo:font-size="10pt" style:font-size-asian="10pt" style:font-size-complex="10pt"/>
    </style:style>
    <style:style style:name="T19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0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2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P2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P23" style:parent-style-name="Odstavecseseznamem" style:list-style-name="LFO2" style:family="paragraph">
      <style:paragraph-properties fo:text-align="justify" fo:margin-left="0.1972in" fo:text-indent="-0.1972in">
        <style:tab-stops/>
      </style:paragraph-properties>
    </style:style>
    <style:style style:name="T24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5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6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7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28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29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style="italic" style:font-style-asian="italic" fo:font-size="10pt" style:font-size-asian="10pt" style:font-size-complex="10pt"/>
    </style:style>
    <style:style style:name="P30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style="italic" style:font-style-asian="italic" fo:font-size="10pt" style:font-size-asian="10pt" style:font-size-complex="10pt"/>
    </style:style>
    <style:style style:name="P31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style="italic" style:font-style-asian="italic" fo:font-size="10pt" style:font-size-asian="10pt" style:font-size-complex="10pt"/>
    </style:style>
    <style:style style:name="P32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style="italic" style:font-style-asian="italic" fo:font-size="10pt" style:font-size-asian="10pt" style:font-size-complex="10pt"/>
    </style:style>
    <style:style style:name="P33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P3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P35" style:parent-style-name="Normální" style:family="paragraph">
      <style:paragraph-properties fo:margin-left="0.1972in" fo:text-indent="-0.1972in">
        <style:tab-stops/>
      </style:paragraph-properties>
    </style:style>
    <style:style style:name="T36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0pt" style:font-size-asian="10pt" style:font-size-complex="10pt"/>
    </style:style>
    <style:style style:name="T37" style:parent-style-name="Standardnípísmoodstavce" style:family="text">
      <style:text-properties style:font-name="Cambria" style:font-name-complex="Calibri" fo:font-style="italic" style:font-style-asian="italic" fo:color="#FF0000" fo:font-size="10pt" style:font-size-asian="10pt" style:font-size-complex="10pt"/>
    </style:style>
    <style:style style:name="T38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39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0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C00000" fo:font-size="10pt" style:font-size-asian="10pt" style:font-size-complex="10pt"/>
    </style:style>
    <style:style style:name="T41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2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3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44" style:parent-style-name="Normální" style:family="paragraph">
      <style:paragraph-properties fo:margin-left="0.1972in" fo:text-indent="-0.1972in">
        <style:tab-stops/>
      </style:paragraph-properties>
      <style:text-properties style:font-name="Cambria" style:font-name-complex="Calibri" fo:font-style="italic" style:font-style-asian="italic" fo:font-size="10pt" style:font-size-asian="10pt" style:font-size-complex="10pt"/>
    </style:style>
    <style:style style:name="P45" style:parent-style-name="Normální" style:family="paragraph">
      <style:paragraph-properties fo:margin-left="0.1972in" fo:text-indent="-0.1972in">
        <style:tab-stops/>
      </style:paragraph-properties>
      <style:text-properties style:font-name="Cambria" style:font-name-complex="Calibri" fo:font-style="italic" style:font-style-asian="italic" fo:font-size="10pt" style:font-size-asian="10pt" style:font-size-complex="10pt"/>
    </style:style>
    <style:style style:name="P46" style:parent-style-name="Normální" style:family="paragraph">
      <style:paragraph-properties fo:margin-left="0.1972in" fo:text-indent="-0.1972in">
        <style:tab-stops/>
      </style:paragraph-properties>
    </style:style>
    <style:style style:name="T47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8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49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50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T51" style:parent-style-name="Standardnípísmoodstavce" style:family="text">
      <style:text-properties style:font-name="Cambria" style:font-name-complex="Calibri" fo:font-style="italic" style:font-style-asian="italic" fo:font-size="10pt" style:font-size-asian="10pt" style:font-size-complex="10pt"/>
    </style:style>
    <style:style style:name="P5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P53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0pt" style:font-size-asian="10pt" style:font-size-complex="10pt"/>
    </style:style>
    <style:style style:name="P54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T55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6pt" style:font-size-asian="16pt" style:font-size-complex="16pt"/>
    </style:style>
    <style:style style:name="T56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57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58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C00000"/>
    </style:style>
    <style:style style:name="P59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60" style:parent-style-name="Normální" style:family="paragraph">
      <style:paragraph-properties fo:text-align="justify" fo:margin-left="0.9847in" fo:text-indent="-0.9847in">
        <style:tab-stops/>
      </style:paragraph-properties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61" style:parent-style-name="Odstavecseseznamem" style:family="paragraph">
      <style:paragraph-properties fo:text-align="justify" fo:margin-left="0in">
        <style:tab-stops/>
      </style:paragraph-properties>
    </style:style>
    <style:style style:name="T62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6pt" style:font-size-asian="16pt" style:font-size-complex="16pt"/>
    </style:style>
    <style:style style:name="T63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64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P65" style:parent-style-name="Odstavecseseznamem" style:family="paragraph">
      <style:paragraph-properties fo:text-align="justify" fo:margin-left="0in" fo:text-indent="0.2958in">
        <style:tab-stops/>
      </style:paragraph-properties>
    </style:style>
    <style:style style:name="T66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000000"/>
    </style:style>
    <style:style style:name="T67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000000"/>
    </style:style>
    <style:style style:name="T68" style:parent-style-name="Standardnípísmoodstavce" style:family="text">
      <style:text-properties style:font-name="Cambria" style:font-name-complex="Calibri" fo:font-style="italic" style:font-style-asian="italic" fo:color="#FF0000"/>
    </style:style>
    <style:style style:name="T69" style:parent-style-name="Standardnípísmoodstavce" style:family="text">
      <style:text-properties style:font-name="Cambria" style:font-name-complex="Calibri" fo:font-style="italic" style:font-style-asian="italic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72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73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74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75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76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77" style:parent-style-name="Odstavecseseznamem" style:family="paragraph">
      <style:paragraph-properties fo:text-align="justify" fo:margin-left="0in">
        <style:tab-stops/>
      </style:paragraph-properties>
    </style:style>
    <style:style style:name="T78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6pt" style:font-size-asian="16pt" style:font-size-complex="16pt"/>
    </style:style>
    <style:style style:name="T79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80" style:parent-style-name="Standardnípísmoodstavce" style:family="text">
      <style:text-properties style:font-name="Cambria" style:font-name-complex="Calibri" fo:font-style="italic" style:font-style-asian="italic" fo:color="#FF0000"/>
    </style:style>
    <style:style style:name="T81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82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83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P84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85" style:parent-style-name="Normální" style:family="paragraph">
      <style:paragraph-properties fo:text-align="justify"/>
    </style:style>
    <style:style style:name="T86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87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88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000000"/>
    </style:style>
    <style:style style:name="P89" style:parent-style-name="Odstavecseseznamem" style:family="paragraph">
      <style:paragraph-properties fo:text-align="justify" fo:margin-left="0in">
        <style:tab-stops/>
      </style:paragraph-properties>
    </style:style>
    <style:style style:name="T90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6pt" style:font-size-asian="16pt" style:font-size-complex="16pt"/>
    </style:style>
    <style:style style:name="T91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/>
    </style:style>
    <style:style style:name="T92" style:parent-style-name="Standardnípísmoodstavce" style:family="text">
      <style:text-properties style:font-name="Cambria" style:font-name-complex="Calibri" fo:font-style="italic" style:font-style-asian="italic" fo:color="#FF0000"/>
    </style:style>
    <style:style style:name="T93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94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95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C00000"/>
    </style:style>
    <style:style style:name="T96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P97" style:parent-style-name="Odstavecseseznamem" style:family="paragraph">
      <style:paragraph-properties fo:text-align="justify" fo:margin-left="0in">
        <style:tab-stops/>
      </style:paragraph-properties>
    </style:style>
    <style:style style:name="T98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000000"/>
    </style:style>
    <style:style style:name="P99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00" style:parent-style-name="Odstavecseseznamem" style:family="paragraph">
      <style:paragraph-properties fo:text-align="justify" fo:margin-left="1.9687in" fo:text-indent="-1.9687in">
        <style:tab-stops/>
      </style:paragraph-properties>
    </style:style>
    <style:style style:name="T101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6pt" style:font-size-asian="16pt" style:font-size-complex="16pt"/>
    </style:style>
    <style:style style:name="T102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/>
    </style:style>
    <style:style style:name="T103" style:parent-style-name="Standardnípísmoodstavce" style:family="text">
      <style:text-properties style:font-name="Cambria" style:font-name-complex="Calibri" fo:font-style="italic" style:font-style-asian="italic" fo:color="#FF0000"/>
    </style:style>
    <style:style style:name="T104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/>
    </style:style>
    <style:style style:name="T105" style:parent-style-name="Standardnípísmoodstavce" style:family="text">
      <style:text-properties style:font-name="Cambria" style:font-name-complex="Calibri" fo:font-style="italic" style:font-style-asian="italic" fo:color="#FF0000"/>
    </style:style>
    <style:style style:name="T106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107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108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109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C00000"/>
    </style:style>
    <style:style style:name="T110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T111" style:parent-style-name="Standardnípísmoodstavce" style:family="text">
      <style:text-properties style:font-name="Cambria" style:font-name-complex="Calibri" fo:font-style="italic" style:font-style-asian="italic" fo:color="#000000"/>
    </style:style>
    <style:style style:name="P112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13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14" style:parent-style-name="Normální" style:family="paragraph">
      <style:paragraph-properties fo:text-align="justify" fo:margin-left="1.9687in" fo:text-indent="-1.9687in">
        <style:tab-stops/>
      </style:paragraph-properties>
    </style:style>
    <style:style style:name="T115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T116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T117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118" style:parent-style-name="Standardnípísmoodstavce" style:family="text">
      <style:text-properties style:font-name="Cambria" style:font-name-complex="Calibri" fo:font-style="italic" style:font-style-asian="italic" fo:font-size="12pt" style:font-size-asian="12pt" style:font-size-complex="12pt"/>
    </style:style>
    <style:style style:name="T119" style:parent-style-name="Standardnípísmoodstavce" style:family="text">
      <style:text-properties style:font-name="Cambria" style:font-name-complex="Calibri" fo:font-style="italic" style:font-style-asian="italic" fo:font-size="12pt" style:font-size-asian="12pt" style:font-size-complex="12pt"/>
    </style:style>
    <style:style style:name="P120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124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125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126" style:parent-style-name="Standardnípísmoodstavce" style:family="text">
      <style:text-properties style:font-name="Cambria" style:font-name-complex="Calibri" fo:font-style="italic" style:font-style-asian="italic" fo:font-size="12pt" style:font-size-asian="12pt" style:font-size-complex="12pt"/>
    </style:style>
    <style:style style:name="T127" style:parent-style-name="Standardnípísmoodstavce" style:family="text">
      <style:text-properties style:font-name="Cambria" style:font-name-complex="Calibri" fo:font-style="italic" style:font-style-asian="italic"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132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133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134" style:parent-style-name="Standardnípísmoodstavce" style:family="text">
      <style:text-properties style:font-name="Cambria" style:font-name-complex="Calibri" fo:font-style="italic" style:font-style-asian="italic" fo:font-size="12pt" style:font-size-asian="12pt" style:font-size-complex="12pt"/>
    </style:style>
    <style:style style:name="T135" style:parent-style-name="Standardnípísmoodstavce" style:family="text">
      <style:text-properties style:font-name="Cambria" style:font-name-complex="Calibri" fo:font-style="italic" style:font-style-asian="italic" fo:font-size="12pt" style:font-size-asian="12pt" style:font-size-complex="12pt"/>
    </style:style>
    <style:style style:name="P136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37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38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139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T140" style:parent-style-name="Standardnípísmoodstavce" style:family="text">
      <style:text-properties style:font-name="Cambria" style:font-name-complex="Calibri" fo:font-style="italic" style:font-style-asian="italic" fo:color="#FF0000" fo:font-size="12pt" style:font-size-asian="12pt" style:font-size-complex="12pt"/>
    </style:style>
    <style:style style:name="T141" style:parent-style-name="Standardnípísmoodstavce" style:family="text">
      <style:text-properties style:font-name="Cambria" style:font-name-complex="Calibri" fo:font-style="italic" style:font-style-asian="italic" fo:color="#000000" fo:font-size="12pt" style:font-size-asian="12pt" style:font-size-complex="12pt"/>
    </style:style>
    <style:style style:name="T142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C00000" fo:font-size="12pt" style:font-size-asian="12pt" style:font-size-complex="12pt"/>
    </style:style>
    <style:style style:name="T143" style:parent-style-name="Standardnípísmoodstavce" style:family="text">
      <style:text-properties style:font-name="Cambria" style:font-name-complex="Calibri" fo:font-style="italic" style:font-style-asian="italic" fo:color="#000000" fo:font-size="12pt" style:font-size-asian="12pt" style:font-size-complex="12pt"/>
    </style:style>
    <style:style style:name="T144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000000" fo:font-size="12pt" style:font-size-asian="12pt" style:font-size-complex="12pt"/>
    </style:style>
    <style:style style:name="T145" style:parent-style-name="Standardnípísmoodstavce" style:family="text">
      <style:text-properties style:font-name="Cambria" style:font-name-complex="Calibri" fo:font-style="italic" style:font-style-asian="italic" fo:color="#000000" fo:font-size="12pt" style:font-size-asian="12pt" style:font-size-complex="12pt"/>
    </style:style>
    <style:style style:name="T146" style:parent-style-name="Standardnípísmoodstavce" style:family="text">
      <style:text-properties style:font-name="Cambria" style:font-name-complex="Calibri" fo:font-weight="bold" style:font-weight-asian="bold" fo:font-style="italic" style:font-style-asian="italic" fo:color="#FF0000"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style:font-name="Cambria" style:font-name-complex="Calibri" fo:font-style="italic" style:font-style-asian="italic" fo:font-size="12pt" style:font-size-asian="12pt" style:font-size-complex="12pt"/>
    </style:style>
    <style:style style:name="P150" style:parent-style-name="Normální" style:family="paragraph">
      <style:paragraph-properties fo:text-align="justify"/>
    </style:style>
    <style:style style:name="T151" style:parent-style-name="Standardnípísmoodstavce" style:family="text">
      <style:text-properties style:font-name="Cambria" style:font-name-complex="Calibri" fo:font-style="italic" style:font-style-asian="italic" fo:font-size="12pt" style:font-size-asian="12pt" style:font-size-complex="12pt"/>
    </style:style>
    <style:style style:name="T152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T155" style:parent-style-name="Standardnípísmoodstavce" style:family="text">
      <style:text-properties style:font-name="Cambria" style:font-name-complex="Calibri" fo:font-weight="bold" style:font-weight-asian="bold" fo:font-style="italic" style:font-style-asian="italic" fo:font-size="12pt" style:font-size-asian="12pt" style:font-size-complex="12pt"/>
    </style:style>
    <style:style style:name="P156" style:parent-style-name="Normální" style:family="paragraph">
      <style:text-properties style:font-name="Cambria" style:font-name-complex="Calibri" fo:font-style="italic" style:font-style-asian="italic" fo:font-size="12pt" style:font-size-asian="12pt" style:font-size-complex="12pt"/>
    </style:style>
    <style:style style:name="P157" style:parent-style-name="Normální" style:family="paragraph">
      <style:text-properties style:font-name="Cambria" style:font-name-complex="Calibri" fo:font-style="italic" style:font-style-asian="italic" fo:font-size="12pt" style:font-size-asian="12pt" style:font-size-complex="12pt"/>
    </style:style>
    <style:style style:name="P158" style:parent-style-name="Normální" style:family="paragraph">
      <style:text-properties style:font-name="Cambria" style:font-name-complex="Calibri" fo:font-style="italic" style:font-style-asian="italic" fo:font-size="12pt" style:font-size-asian="12pt" style:font-size-complex="12pt"/>
    </style:style>
    <style:style style:name="P159" style:parent-style-name="Normální" style:family="paragraph">
      <style:text-properties style:font-name="Cambria" style:font-name-complex="Calibri" fo:font-style="italic" style:font-style-asian="italic" fo:font-size="12pt" style:font-size-asian="12pt" style:font-size-complex="12pt"/>
    </style:style>
    <style:style style:name="P160" style:parent-style-name="Odstavecseseznamem" style:family="paragraph">
      <style:text-properties style:font-name="Cambria" style:font-name-complex="Calibri" fo:font-style="italic" style:font-style-asian="italic" fo:font-size="12pt" style:font-size-asian="12pt" style:font-size-complex="12pt"/>
    </style:style>
    <style:style style:name="P161" style:parent-style-name="Odstavecseseznamem" style:family="paragraph">
      <style:text-properties style:font-name="Cambria" style:font-name-complex="Calibri" fo:font-style="italic" style:font-style-asian="italic" fo:font-size="12pt" style:font-size-asian="12pt" style:font-size-complex="12pt"/>
    </style:style>
    <style:style style:name="P162" style:parent-style-name="Normální" style:family="paragraph">
      <style:text-properties style:font-name-complex="Calibri" fo:font-style="italic" style:font-style-asian="italic" fo:font-size="10pt" style:font-size-asian="10pt" style:font-size-complex="10pt"/>
    </style:style>
    <style:style style:name="T163" style:parent-style-name="Standardnípísmoodstavce" style:family="text">
      <style:text-properties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USNESENÍ č.<text:s/>9/2011</text:p>
      <text:p text:style-name="P2">z veřejného zasedání obecního zastupitelstva v Tepličce,</text:p>
      <text:p text:style-name="P3">které se konalo ve čtvrtek dne<text:s/>15.12.2011 v 18:00<text:s text:c="2"/>hod.</text:p>
      <text:p text:style-name="P4"><text:span text:style-name="T5"><text:s/>na Obecním úřadu v Tepličce</text:span><text:span text:style-name="T6">.</text:span></text:p>
      <text:list text:style-name="LFO1" text:continue-numbering="true">
        <text:list-item>
          <text:p text:style-name="P7">Jednání zahájila <text:s/>starostka v 18:00<text:s/>hod., která jednání i řídila. Konstatovala, že zasedání zastupitelů obce <text:s/>je usnášení schopné, neboť byli přítomni 3 členové zastupitelstva.</text:p>
        </text:list-item>
      </text:list>
      <text:p text:style-name="P8"><text:span text:style-name="T9">Přítomni dle prezenční listiny <text:s/></text:span><text:span text:style-name="T10">(PŘÍL.č.1)</text:span><text:span text:style-name="T11"><text:s/></text:span><text:span text:style-name="T12">= přítomni 3 členové, nepřítomni a omluveni 2 členové</text:span></text:p>
      <text:p text:style-name="P13">Ověřovateli zápisu byli <text:s/>určeni: paní Helena Dobroňová a pan Tomáš Jelínek</text:p>
      <text:p text:style-name="P14">Hlasování o zapisovatelce a ověřovatelích :</text:p>
      <text:p text:style-name="P15">PRO…3, <text:s text:c="3"/>PROTI….0, <text:s text:c="3"/>ZDRŽ….. 0 <text:s text:c="2"/>---- usnesení č.<text:s/>9.A/2011-schváleno jednohlasně</text:p>
      <text:p text:style-name="P16"><text:span text:style-name="T17"><text:s text:c="6"/>B)</text:span><text:span text:style-name="T18"><text:s/></text:span><text:span text:style-name="T19">Starostka navrhla hlasování pro všechny bodu<text:s/></text:span><text:span text:style-name="T20">programu VEŘEJNĚ= zvednutím ruky</text:span></text:p>
      <text:p text:style-name="P21">Hlasování o formě hlasování - veřejně :</text:p>
      <text:p text:style-name="P22">PRO…3, <text:s text:c="3"/>PROTI….0, <text:s text:c="3"/>ZDRŽ….. 0 <text:s text:c="2"/>---- usnesení č.<text:s/>9.B/2011-schváleno jednohlasně</text:p>
      <text:list text:style-name="LFO2" text:continue-numbering="true">
        <text:list-item>
          <text:p text:style-name="P23"><text:span text:style-name="T24">Bylo předloženo usnesení z<text:s/></text:span><text:span text:style-name="T25">8</text:span><text:span text:style-name="T26">.VZ, které se konalo dne<text:s/></text:span><text:span text:style-name="T27">17.11</text:span><text:span text:style-name="T28">.2011 a body s úkolem byly:</text:span></text:p>
        </text:list-item>
      </text:list>
      <text:p text:style-name="P29">Bod<text:s/>6)<text:s/>rozpočet 2012<text:s/></text:p>
      <text:p text:style-name="P30">Bod<text:s/>8) nadále trvá úkol –<text:s/>dopravní značení v obci – nadále trvá</text:p>
      <text:p text:style-name="P31">Bod<text:s/>9a)<text:s/>kácení stromů – nadále trvá</text:p>
      <text:p text:style-name="P32">Bod<text:s/>9c) volně pobíhající psi – nadále trvá (pan Přiklopil zajistí info občanům)</text:p>
      <text:p text:style-name="P33">Hlasování o vyřízení bodů s úkolem z minulého VZ, jak uvedeno shora :</text:p>
      <text:p text:style-name="P34">PRO…3, <text:s text:c="3"/>PROTI….0, <text:s text:c="3"/>ZDRŽ….. 0 <text:s text:c="2"/>---- usnesení č. 6.C/2011-schváleno jednohlasně</text:p>
      <text:p text:style-name="P35"><text:span text:style-name="T36">D)</text:span><text:span text:style-name="T37"><text:s text:c="2"/></text:span><text:span text:style-name="T38">Starostka přednesla <text:s/>program, který všichni zastupitelé včas obdrželi, když<text:s/></text:span><text:span text:style-name="T39">pozvánka na VZ <text:s/>byla <text:s/>vyvěšena<text:s/></text:span><text:span text:style-name="T40">(viz př.č.2)<text:s/></text:span><text:span text:style-name="T41">dne<text:s/></text:span><text:span text:style-name="T42">6.12.</text:span><text:span text:style-name="T43">2011 na ÚD i ele.<text:s/></text:span></text:p>
      <text:p text:style-name="P44">Do bodu „různé“ navrženo:<text:tab/><text:s/>- odsouhlasení<text:s/>zpracovaného rozpočtového opatření</text:p>
      <text:p text:style-name="P45"><text:tab/><text:tab/><text:tab/><text:tab/><text:tab/>- <text:s/>pohoštění na setkání „babiček“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- kontrola plnění povodňové prohlídky a činnosti kontrolního a finan. výboru</text:span></text:p>
      <text:p text:style-name="P52">Hlasování o programu VZ jako shora uvedeno včetně bodu různé, neboť jiné návrhy podány nebyly:</text:p>
      <text:p text:style-name="P53">PRO…3, <text:s text:c="3"/>PROTI….0, <text:s/><text:s text:c="2"/>ZDRŽ….. 0 <text:s text:c="2"/>---- usnesení č. 9.D/2011-schváleno jednohlasně</text:p>
      <text:p text:style-name="P54">***</text:p>
      <text:p text:style-name="Normální"><text:span text:style-name="T55">1)<text:s/></text:span><text:span text:style-name="T56">bodem programu –<text:s/></text:span><text:span text:style-name="T57">schválení rozpočtu. K předloženému návrhu rozpočtu nikdo nevznesl žádných připomínek a proto byl rozpočet na rok 2012 schválen tak, jak je uveden v </text:span><text:span text:style-name="T58">příloze č. 3</text:span></text:p>
      <text:p text:style-name="P59">Hlasování o<text:s/>schválení rozpočtu obce Teplička na rok 2012:</text:p>
      <text:p text:style-name="P60">PRO…3, <text:s text:c="3"/>PROTI….0, <text:s text:c="3"/>ZDRŽ….. 0 <text:s text:c="2"/>---- usnesení č.<text:s/>9.1/2011-<text:s/>ROZPOČET OBCE<text:s/><text:tab/><text:tab/><text:tab/><text:tab/><text:tab/><text:tab/><text:tab/>TEPLIČKA<text:s/>NA ROK <text:s text:c="3"/>2012<text:s/>schváleno jednohlasně</text:p>
      <text:soft-page-break/>
      <text:p text:style-name="P61"><text:span text:style-name="T62">2)<text:s/></text:span><text:span text:style-name="T63">Dalším bodem programu bylo<text:s/></text:span><text:span text:style-name="T64">seznámení všech zastupitelů s úplnými vnitřními doklady obce a se směrnicemi včetně směrnice o provedení inventarizace, kde je uvedeno i složení inventarizační komise.</text:span></text:p>
      <text:p text:style-name="P65"><text:span text:style-name="T66">Odsouhlasení<text:s/></text:span><text:span text:style-name="T67"><text:s/>seznamu směrnic a jejich znění včetně směrnice o inventarizaci.</text:span><text:span text:style-name="T68"><text:s text:c="2"/></text:span><text:span text:style-name="T69"><text:s/></text:span></text:p>
      <text:p text:style-name="P70"><text:span text:style-name="T71">PRO…3,</text:span><text:span text:style-name="T72"><text:s text:c="4"/>PROTI….0, <text:s text:c="3"/>ZDRŽ….. 0 <text:s text:c="2"/>---- usnesení č.<text:s/></text:span><text:span text:style-name="T73">9</text:span><text:span text:style-name="T74">.2/2011</text:span><text:span text:style-name="T75"><text:s/></text:span><text:span text:style-name="T76">-schváleno jednohlasně<text:s/></text:span></text:p>
      <text:p text:style-name="P77"><text:span text:style-name="T78">3)<text:s/></text:span><text:span text:style-name="T79">bodem programu bylo<text:s/></text:span><text:span text:style-name="T80">odsouhlasení bezúplatného nabytí pozemku<text:s/></text:span><text:span text:style-name="T81">dle zákona č. 92/1991 Sb. ve znění</text:span><text:span text:style-name="T82"><text:s/>pozdějších předpisů. Jedná se o p.p.č. 151/3 = přístupová cesta na louku u pravého břehu řeky za mostem u septiku, p.p.č 975 = levý břeh u mostu od kolejí k řece, který je v současné době veden jako vodní tok (bude podána žádost o změnu v ÚP z vodního tok</text:span><text:span text:style-name="T83">u na cestu). Žádost o převod bude podána.</text:span></text:p>
      <text:p text:style-name="P84">Hlasování o bezúplatném nabytí pozemků <text:s/>:</text:p>
      <text:p text:style-name="P85"><text:span text:style-name="T86">PRO…3, <text:s text:c="3"/>PROTI….0, <text:s text:c="3"/>ZDRŽ….. 0 <text:s text:c="2"/>---- usnesení č. 6.3/2011-schváleno jednohlasně =</text:span><text:span text:style-name="T87"><text:s/></text:span><text:span text:style-name="T88">Zastupitelstvo obce Teplička si odsouhlasilo bezúplatné nabytí shora uvedených pozemků</text:span></text:p>
      <text:p text:style-name="P89"><text:span text:style-name="T90">4)<text:s/></text:span><text:span text:style-name="T91">schválení architektů pro zpracování ÚP</text:span><text:span text:style-name="T92"><text:s text:c="2"/></text:span><text:span text:style-name="T93">- z předloženého seznamu autorizovaných architektů MM K.Vary bylo vybráno REIONGSTUDIO – zastoupené MgA Pavlou Halákovou a ing.arch.Rudolfem Wiszczorem. Po osobním jednání <text:s/>na OÚ Teplička tito architekti vyhotovil</text:span><text:span text:style-name="T94">i návrh smlouvy o dílo<text:s/></text:span><text:span text:style-name="T95">(PŘÍL. č. 4) <text:s/></text:span><text:span text:style-name="T96">Tento byl zastupiteli po prostudování schválen.<text:s/></text:span></text:p>
      <text:p text:style-name="P97"><text:span text:style-name="T98">Hlasování o schválení vybraných architektů</text:span></text:p>
      <text:p text:style-name="P99">PRO…3, <text:s text:c="3"/>PROTI….0, <text:s text:c="3"/>ZDRŽ….. 0 <text:s text:c="2"/>---- usnesení č. 6.4/2011-schváleno jednohlasně</text:p>
      <text:p text:style-name="P100"><text:span text:style-name="T101">5)<text:s/></text:span><text:span text:style-name="T102">RŮZNÉ</text:span><text:span text:style-name="T103"><text:s text:c="6"/></text:span><text:span text:style-name="T104">A)</text:span><text:span text:style-name="T105"><text:s/></text:span><text:span text:style-name="T106">záměr prodeje (části)<text:s/></text:span><text:span text:style-name="T107">pozemku p.č. 933/1 byl zastupiteli odsouhlasen a <text:s/>následně vyvěšen dne 27.6.2011. Žádost o případný prodej pozemku byla projednávána již na VZ dne 6.3.2011. S žadatele budou projednány podmínky případného prodeje. = zachován bude příjezdový prostor ve spod</text:span><text:span text:style-name="T108">ní části pozemku u křižovatky (viz nákres<text:s/></text:span><text:span text:style-name="T109">PŘÍLOHA č.5</text:span><text:span text:style-name="T110">), cena pozemku stanovena na 70,- Kč/m2 s tím, že veškeré náklady spojené s případným prodejem předmětného pozemku (resp. jeho části) bude hradit kupující. Pokud žadatel přistoupení na dané podmínky a ne</text:span><text:span text:style-name="T111">budou vzneseny jiné návrhy či námitky třetí stranou – odsouhlasili zastupitelé prodej pozemku shora.<text:s/></text:span></text:p>
      <text:p text:style-name="P112">Hlasování o záměru a následném prodeji (části) pozemku shora</text:p>
      <text:p text:style-name="P113">PRO…3, <text:s text:c="3"/>PROTI….0, <text:s text:c="3"/>ZDRŽ….. 0 <text:s text:c="2"/>---- usnesení č. 6.5A/2011-schváleno jednohlasně</text:p>
      <text:p text:style-name="P114"><text:span text:style-name="T115"><text:s text:c="9"/></text:span><text:span text:style-name="T116"><text:s text:c="14"/>B)<text:s/></text:span><text:span text:style-name="T117">odsouhlasení pořizovatele územního plánu.<text:s/></text:span><text:span text:style-name="T118">Již na VZ dne 15.5.2011 odsouhlasilo <text:s/>zastupitelstvo pořízení ÚP obce usnesením č. 5.9/2011. Bylo navrženo, aby pořizovatelem ÚP byl Magistrát města K.Vary tj. úřad územního plánování tedy, aby byl</text:span><text:span text:style-name="T119">a podána žádost na MM KV.</text:span></text:p>
      <text:p text:style-name="P120">Hlasování o pořizovateli ÚP</text:p>
      <text:p text:style-name="P121">PRO…3, <text:s text:c="3"/>PROTI….0, <text:s text:c="3"/>ZDRŽ….. 0 <text:s text:c="2"/>---- usnesení č. 6.5B1/2011-schváleno jednohlasně = zastupitelstvo obce Teplička schválilo tímto usnesením dle § 6 odst. 6 písm. b) zákona č. 183/2006 Sb., o územním plánování a stavebním řádu (stavební zákon), žádost o pořizování dokumentace „Územní plán“ Teplička Magistrátem města K.Vary, tj. úřadem územního plánování, dle § 6 odst. 1 písm. c) zákona č. 183/2006 Sb., o územním plánování a stavebním řádu (stavební zákona).</text:p>
      <text:p text:style-name="P122"><text:span text:style-name="T123"><text:tab/></text:span><text:span text:style-name="T124"><text:tab/></text:span><text:span text:style-name="T125"><text:tab/>Dále bylo navrženo podání žádosti <text:s/>pořizovateli (MM KV-úřad <text:s/>územního plánování), aby<text:s/></text:span><text:span text:style-name="T126">zároveň zpracoval územně analytické podklady pro potřeby ÚP a tyto předával dle požadavků přímo schválenému autorizovanému architektu ČKA 3635, tj. MgA Pavle Halá</text:span><text:span text:style-name="T127">kové – ateliér REGIONSTUDIO, na adresu: Náměstí Dr. Beneše 1321/15, 430 01 Chomutov.</text:span></text:p>
      <text:p text:style-name="P128">Hlasování o žádosti o ÚAP a spolupráci přímo s vybraným architektem</text:p>
      <text:p text:style-name="P129">PRO…3, <text:s text:c="3"/>PROTI….0, <text:s text:c="3"/>ZDRŽ….. 0 <text:s text:c="2"/>---- usnesení č. 6.5B2/2011 – schváleno jednohlasně = zastupitelstvo<text:s/>obce Teplička schválilo tímto usnesením podání žádosti o zpracování ÚAP Magistrátem města K.Vary – úřadem územního plánování a předávání této dokumentace architektům <text:s/>jak uvedeno shora.</text:p>
      <text:p text:style-name="P130"><text:span text:style-name="T131"><text:tab/></text:span><text:span text:style-name="T132"><text:tab/></text:span><text:span text:style-name="T133"><text:tab/></text:span><text:span text:style-name="T134">Dále bylo navrženo k tomuto bodu, aby byli obyvatele informováni o</text:span><text:span text:style-name="T135"><text:s/>pořízení ÚP <text:s/>a vyzváni k podání případných podnětů a návrhů pro změnu v ÚP. Termín byl navržen od 1.7.2011 do 31.8.2011. Výzva bude zveřejněna neprodleně.<text:s/></text:span></text:p>
      <text:p text:style-name="P136">Hlasování o výzvě občanů</text:p>
      <text:p text:style-name="P137">PRO…3, <text:s text:c="3"/>PROTI….0, <text:s text:c="3"/>ZDRŽ….. 0 <text:s text:c="2"/>---- usnesení č. 6.5B3/2011 – jednohlasně schváleno</text:p>
      <text:p text:style-name="P138"><text:span text:style-name="T139">C)</text:span><text:span text:style-name="T140"><text:s text:c="2"/></text:span><text:span text:style-name="T141">Vzhledem k tomu, že dosavadní nájemce vypověděl smlouvu o nájmu prostor hospody ke dni 31.10.2011<text:s/></text:span><text:span text:style-name="T142">(PŘÍL. č. 6),<text:s/></text:span><text:span text:style-name="T143">proběhne<text:s/></text:span><text:span text:style-name="T144">výběrové řízení na nový pronájem těchto prostor</text:span><text:span text:style-name="T145"><text:s/>a to v termínu do 30.9.2011.</text:span><text:span text:style-name="T146"><text:s/></text:span></text:p>
      <text:p text:style-name="P147">Hlasování o výběrovém řízení</text:p>
      <text:p text:style-name="P148">PRO…3, <text:s text:c="3"/>PROTI….0, <text:s text:c="3"/>ZDRŽ….. 0 <text:s text:c="2"/>---- usnesení č. 6.5C/2011- jednohlasně schváleno</text:p>
      <text:p text:style-name="P149"/>
      <text:p text:style-name="P150"><text:span text:style-name="T151">Další body k projednání navrženy nebyly, <text:s/>do diskuse se nikdo nepřihlásil a <text:s/>proto<text:s/></text:span><text:span text:style-name="T152">starostka jednání ukončila v 18:50 <text:s/>hodin.</text:span></text:p>
      <text:p text:style-name="P153"><text:span text:style-name="T154">Veškeré číslované přílohy, které jsou uvedeny v tomto u</text:span><text:span text:style-name="T155">snesení, <text:s/>jsou součástí písemného vyhotovení „zápisu“ <text:s/>z tohoto veřejného zasedání.</text:span></text:p>
      <text:p text:style-name="P156">USNESENÍ vyhotoveno v Tepličce dne 27.6.2011</text:p>
      <text:p text:style-name="P157"/>
      <text:p text:style-name="P158"/>
      <text:p text:style-name="P159">………………………………………………………… <text:s text:c="4"/><text:tab/><text:tab/><text:tab/><text:s text:c="7"/>……………………………………………………………</text:p>
      <text:p text:style-name="P160">Místostarosta<text:tab/><text:tab/><text:tab/><text:tab/><text:tab/><text:tab/><text:tab/><text:tab/><text:s text:c="5"/>starostka</text:p>
      <text:p text:style-name="P161">Tomáš Jelínek<text:tab/><text:tab/><text:tab/><text:tab/><text:tab/><text:tab/><text:tab/><text:tab/>Hana<text:s/>Bartošová<text:s/></text:p>
      <text:p text:style-name="P162"/>
      <text:p text:style-name="Normální"><text:span text:style-name="T163">Vyvěšeno dne: 28.6.2011 <text:s text:c="130"/>Sejmuto dne: 16.7.20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fo:font-weight="bold" style:font-weight-asian="bold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1972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ivatel</meta:initial-creator>
    <dc:creator>BartosovaH</dc:creator>
    <meta:creation-date>2011-12-16T07:33:00Z</meta:creation-date>
    <dc:date>2011-12-16T07:33:00Z</dc:date>
    <meta:print-date>2011-06-28T09:5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41" meta:character-count="7171" meta:row-count="51" meta:non-whitespace-character-count="6144"/>
  </office:meta>
</office:document-meta>
</file>