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0" style:family="table">
      <style:table-properties style:width="17.013cm" fo:margin-left="0cm" table:align="left"/>
    </style:style>
    <style:style style:name="Tabulka10.A" style:family="table-column">
      <style:table-column-properties style:column-width="2.408cm"/>
    </style:style>
    <style:style style:name="Tabulka10.B" style:family="table-column">
      <style:table-column-properties style:column-width="10.689cm"/>
    </style:style>
    <style:style style:name="Tabulka10.C" style:family="table-column">
      <style:table-column-properties style:column-width="3.916cm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C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Serif" fo:font-weight="normal" officeooo:rsid="0012c1d9" officeooo:paragraph-rsid="00136c0c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normal" officeooo:rsid="00136c0c" officeooo:paragraph-rsid="00136c0c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36c0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36c0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136c0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rsid="0019f01b" officeooo:paragraph-rsid="00136c0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d96fe" officeooo:paragraph-rsid="00136c0c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officeooo:rsid="0017f298" officeooo:paragraph-rsid="0014f022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normal" officeooo:rsid="0017f298" officeooo:paragraph-rsid="0014f022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normal" officeooo:rsid="00136c0c" officeooo:paragraph-rsid="00136c0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540a5" officeooo:paragraph-rsid="001540a5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bold" officeooo:rsid="0017f298" officeooo:paragraph-rsid="0014f022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bold" officeooo:rsid="0014f022" officeooo:paragraph-rsid="0014f02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weight="bold" officeooo:rsid="0014f022" officeooo:paragraph-rsid="00136c0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4f022" officeooo:paragraph-rsid="0014f022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officeooo:rsid="001b0eb5" officeooo:paragraph-rsid="0014f022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weight="bold" officeooo:rsid="001a0d2f" officeooo:paragraph-rsid="0014f022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weight="bold" officeooo:rsid="001b0eb5" officeooo:paragraph-rsid="0014f022" style:font-weight-asian="bold" style:font-weight-complex="bold"/>
    </style:style>
    <style:style style:name="T1" style:family="text">
      <style:text-properties officeooo:rsid="0014d06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0eb5"/>
    </style:style>
    <style:style style:name="T4" style:family="text">
      <style:text-properties officeooo:rsid="001540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Teplička, Teplička č.p. 40, 364 64 <text:s/>Bečov nad Teplou, IČO 00573299</text:p>
      <text:p text:style-name="P3"><text:a xlink:type="simple" xlink:href="mailto:obecteplicka@gmail.com" text:style-name="Internet_20_link" text:visited-style-name="Visited_20_Internet_20_Link">obecteplicka@gmail.com</text:a>, mobil 607 673 858</text:p>
      <text:p text:style-name="P14"/>
      <text:p text:style-name="P13">všem uchazečům </text:p>
      <text:p text:style-name="P4"/>
      <text:p text:style-name="P15">sdělení o výběru uchazeče</text:p>
      <text:p text:style-name="P7"/>
      <text:p text:style-name="P5"><text:s/>zakázk<text:span text:style-name="T1">a</text:span> malého rozsahu</text:p>
      <text:p text:style-name="P5">„oprava komunikací <text:s/>na p.p.č. 948/2 a části 950/1 a části 949/2“</text:p>
      <text:p text:style-name="P6">číslo 1/čl.5/2020</text:p>
      <text:p text:style-name="P6"/>
      <text:p text:style-name="P6"/>
      <text:p text:style-name="P8">Pro výběr nejvhodnější nabídky bylo stanoveno kritérium nejnižší nabídkové ceny v Kč bez DPH. V rámci hodnotícího kritéria komise porovnala celkové ceny předložených nabídek bez DPH a seřadila je od nejnižší (tedy nejvýhodnější) k nejvyšší.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office:value-type="string">
            <text:p text:style-name="P16">Pořadí</text:p>
          </table:table-cell>
          <table:table-cell table:style-name="Tabulka10.A1" office:value-type="string">
            <text:p text:style-name="P16">Uchazeč</text:p>
          </table:table-cell>
          <table:table-cell table:style-name="Tabulka10.C1" office:value-type="string">
            <text:p text:style-name="P16">Nabídková cena</text:p>
          </table:table-cell>
        </table:table-row>
        <table:table-row>
          <table:table-cell table:style-name="Tabulka10.A2" office:value-type="string">
            <text:p text:style-name="P16">1.</text:p>
          </table:table-cell>
          <table:table-cell table:style-name="Tabulka10.A2" office:value-type="string">
            <text:p text:style-name="P17">Stavební společnost</text:p>
            <text:p text:style-name="P17">KONOPA Vladimír,s.r.o.</text:p>
            <text:p text:style-name="P17">Jimlíkov 51</text:p>
            <text:p text:style-name="P17">362 25 <text:s/>N.Role</text:p>
          </table:table-cell>
          <table:table-cell table:style-name="Tabulka10.C2" office:value-type="string">
            <text:p text:style-name="P18">660.780,- Kč</text:p>
          </table:table-cell>
        </table:table-row>
        <table:table-row>
          <table:table-cell table:style-name="Tabulka10.A2" office:value-type="string">
            <text:p text:style-name="P16">2.</text:p>
          </table:table-cell>
          <table:table-cell table:style-name="Tabulka10.A2" office:value-type="string">
            <text:p text:style-name="P17">KAREA s.r.o.</text:p>
            <text:p text:style-name="P17">K Panelárně 172</text:p>
            <text:p text:style-name="P17">36232 Otovice K.Vary</text:p>
          </table:table-cell>
          <table:table-cell table:style-name="Tabulka10.C2" office:value-type="string">
            <text:p text:style-name="P18">711.730,- Kč</text:p>
          </table:table-cell>
        </table:table-row>
        <table:table-row>
          <table:table-cell table:style-name="Tabulka10.A2" office:value-type="string">
            <text:p text:style-name="P16">3.</text:p>
          </table:table-cell>
          <table:table-cell table:style-name="Tabulka10.A2" office:value-type="string">
            <text:p text:style-name="P17">KV Realizační s.r.o.</text:p>
            <text:p text:style-name="P17">B<text:span text:style-name="T3">oženy </text:span>Němcové 2042</text:p>
            <text:p text:style-name="P17">356 01 Sokolov</text:p>
          </table:table-cell>
          <table:table-cell table:style-name="Tabulka10.C2" office:value-type="string">
            <text:p text:style-name="P18">751.233,65 Kč</text:p>
          </table:table-cell>
        </table:table-row>
      </table:table>
      <text:p text:style-name="P9"/>
      <text:p text:style-name="P12"/>
      <text:p text:style-name="P12">ZÁVĚR KOMISE <text:span text:style-name="T4">ze dne 10.11.2020</text:span>– VÝBĚR NEJVHODNĚJŠÍ NABÍDKY:</text:p>
      <text:p text:style-name="P12"/>
      <text:p text:style-name="P8">Komise vybrala jako nejvýhodnější nabídku č. 1 uchazeče:</text:p>
      <text:p text:style-name="P12">STAVEBNÍ SPOLEČNOST, KONOPA Vladimír s.r.o., Jimlíkov 51, 362 25 <text:s/>Nová Role, IČO 03565785, tel. 702121303, <text:span text:style-name="T2">email:</text:span><text:a xlink:type="simple" xlink:href="mailto:konopa@konopav.cz" text:style-name="Internet_20_link" text:visited-style-name="Visited_20_Internet_20_Link"><text:span text:style-name="T2">konopa@konopav.cz</text:span></text:a><text:span text:style-name="T2">, který předložil nejnižší nabídkovou cenu ve výši <text:s/>666 780,-Kč bez DPH a jehož nabídka vyhověla všem požadavkům zadávacích podmínek včetně prokázání kvalifikace.</text:span></text:p>
      <text:p text:style-name="P1"/>
      <text:p text:style-name="P1"/>
      <text:p text:style-name="P2">V Tepličce dne 10.11.2020</text:p>
      <text:p text:style-name="P2"/>
      <text:p text:style-name="P2"/>
      <text:p text:style-name="P2"><text:tab/><text:tab/><text:tab/><text:tab/><text:tab/><text:tab/><text:tab/><text:tab/><text:tab/>starostka Hana Bartošová</text:p>
      <text:p text:style-name="P2"/>
      <text:p text:style-name="P2"/>
      <text:p text:style-name="P2"/>
      <text:p text:style-name="P2"/>
      <text:p text:style-name="P2"/>
      <text:p text:style-name="P11">převzal dne 11.11.2020 osobně : <text:s text:c="32"/>………………………………………</text:p>
      <text:p text:style-name="P11"><text:tab/><text:tab/><text:tab/><text:tab/><text:tab/><text:tab/><text:tab/><text:tab/>podpis <text:s text:c="7"/>razít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0-11-12T09:38:37.191000000</dc:date>
    <meta:editing-duration>PT32M7S</meta:editing-duration>
    <meta:editing-cycles>9</meta:editing-cycles>
    <meta:generator>LibreOffice/6.2.4.2$Windows_X86_64 LibreOffice_project/2412653d852ce75f65fbfa83fb7e7b669a126d64</meta:generator>
    <meta:print-date>2020-11-12T09:31:15.390000000</meta:print-date>
    <meta:document-statistic meta:table-count="1" meta:image-count="0" meta:object-count="0" meta:page-count="1" meta:paragraph-count="34" meta:word-count="182" meta:character-count="1305" meta:non-whitespace-character-count="1094"/>
  </office:meta>
</office:document-meta>
</file>