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6b27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officeooo:rsid="0016b276" officeooo:paragraph-rsid="0016b27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normal" officeooo:rsid="0016b276" officeooo:paragraph-rsid="0016b276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0dcfa8" officeooo:paragraph-rsid="000dcfa8" style:font-weight-asian="normal" style:font-weight-complex="normal"/>
    </style:style>
    <style:style style:name="T1" style:family="text">
      <style:text-properties officeooo:rsid="000fca9b"/>
    </style:style>
    <style:style style:name="T2" style:family="text">
      <style:text-properties officeooo:rsid="0013b63a"/>
    </style:style>
    <style:style style:name="T3" style:family="text">
      <style:text-properties officeooo:rsid="0016b2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4">z á m ě r </text:p>
      <text:p text:style-name="P5">o bezúplatném převodu vozidla: požární vodilo zn. AVIA DEA 12, výrobní číslo: 217-84-00173/1984 do správy obce Stanovice.</text:p>
      <text:p text:style-name="P3"/>
      <text:p text:style-name="P2"/>
      <text:p text:style-name="P6">V Tepličce dne <text:s/><text:span text:style-name="T3">29.12.2021</text:span><text:tab/><text:tab/><text:tab/><text:tab/> <text:s/><text:tab/><text:tab/> <text:s text:c="9"/><text:tab/>starostka Obce Teplička</text:p>
      <text:p text:style-name="P6"><text:tab/><text:tab/><text:tab/><text:tab/><text:tab/><text:tab/><text:tab/><text:tab/><text:tab/><text:tab/> <text:s text:c="5"/>Hana <text:s text:c="2"/>Barto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1-07T15:39:12.663000000</dc:date>
    <meta:editing-duration>PT31M44S</meta:editing-duration>
    <meta:editing-cycles>10</meta:editing-cycles>
    <meta:generator>LibreOffice/6.2.4.2$Windows_X86_64 LibreOffice_project/2412653d852ce75f65fbfa83fb7e7b669a126d64</meta:generator>
    <meta:print-date>2022-01-07T15:38:20.758000000</meta:print-date>
    <meta:document-statistic meta:table-count="0" meta:image-count="0" meta:object-count="0" meta:page-count="1" meta:paragraph-count="6" meta:word-count="48" meta:character-count="343" meta:non-whitespace-character-count="262"/>
  </office:meta>
</office:document-meta>
</file>