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75617" officeooo:paragraph-rsid="000dcfa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0dcfa8" style:font-weight-asian="normal" style:font-weight-complex="normal"/>
    </style:style>
    <style:style style:name="T1" style:family="text">
      <style:text-properties officeooo:rsid="00192ffc"/>
    </style:style>
    <style:style style:name="T2" style:family="text">
      <style:text-properties officeooo:rsid="001c627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2<text:span text:style-name="T1">1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2<text:span text:style-name="T1">1</text:span> 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0 <text:s text:c="6"/><text:span text:style-name="T2">vyhověno: <text:s/>0 <text:s text:c="9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><text:tab/></text:p>
      <text:p text:style-name="P8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1">31.1.2022 <text:s text:c="3"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vyvěšeno<text:tab/><text:tab/><text:tab/><text:tab/><text:tab/><text:tab/><text:tab/><text:tab/><text:tab/>sejm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1-31T10:54:19.846000000</dc:date>
    <meta:editing-duration>PT50M51S</meta:editing-duration>
    <meta:editing-cycles>14</meta:editing-cycles>
    <meta:generator>LibreOffice/6.2.4.2$Windows_X86_64 LibreOffice_project/2412653d852ce75f65fbfa83fb7e7b669a126d64</meta:generator>
    <meta:print-date>2022-01-31T10:54:11.460000000</meta:print-date>
    <meta:document-statistic meta:table-count="0" meta:image-count="2" meta:object-count="0" meta:page-count="1" meta:paragraph-count="21" meta:word-count="190" meta:character-count="1378" meta:non-whitespace-character-count="1094"/>
  </office:meta>
</office:document-meta>
</file>