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T1" style:family="text">
      <style:text-properties officeooo:rsid="00175617"/>
    </style:style>
    <style:style style:name="T2" style:family="text">
      <style:text-properties officeooo:rsid="00197e84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20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20 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2">1<text:tab/>vyhověno: <text:s/>1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1">20.2.2021 <text:s text:c="3"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vyvěšeno<text:tab/><text:tab/><text:tab/><text:tab/><text:tab/><text:tab/><text:tab/><text:tab/><text:tab/>sejm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1-31T10:53:41.465000000</dc:date>
    <meta:editing-duration>PT53M3S</meta:editing-duration>
    <meta:editing-cycles>13</meta:editing-cycles>
    <meta:generator>LibreOffice/6.2.4.2$Windows_X86_64 LibreOffice_project/2412653d852ce75f65fbfa83fb7e7b669a126d64</meta:generator>
    <meta:print-date>2022-01-31T10:53:26.985000000</meta:print-date>
    <meta:document-statistic meta:table-count="0" meta:image-count="2" meta:object-count="0" meta:page-count="1" meta:paragraph-count="20" meta:word-count="190" meta:character-count="1367" meta:non-whitespace-character-count="1094"/>
  </office:meta>
</office:document-meta>
</file>