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T1" style:family="text">
      <style:text-properties officeooo:rsid="00199c7f"/>
    </style:style>
    <style:style style:name="T2" style:family="text">
      <style:text-properties officeooo:rsid="001aa709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<text:span text:style-name="T1">17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<text:span text:style-name="T2">17</text:span> 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2">5<text:tab/>vyhověno: <text:s/>5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1">10.1.2018 <text:s text:c="2"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2T17:45:09.035000000</dc:date>
    <meta:editing-duration>PT55M15S</meta:editing-duration>
    <meta:editing-cycles>15</meta:editing-cycles>
    <meta:generator>LibreOffice/6.2.4.2$Windows_X86_64 LibreOffice_project/2412653d852ce75f65fbfa83fb7e7b669a126d64</meta:generator>
    <meta:print-date>2022-06-02T17:44:55.338000000</meta:print-date>
    <meta:document-statistic meta:table-count="0" meta:image-count="2" meta:object-count="0" meta:page-count="1" meta:paragraph-count="19" meta:word-count="188" meta:character-count="1342" meta:non-whitespace-character-count="1079"/>
  </office:meta>
</office:document-meta>
</file>