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9795e" officeooo:paragraph-rsid="001979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0dcfa8" style:font-weight-asian="normal" style:font-weight-complex="normal"/>
    </style:style>
    <style:style style:name="T1" style:family="text">
      <style:text-properties officeooo:rsid="00175617"/>
    </style:style>
    <style:style style:name="T2" style:family="text">
      <style:text-properties officeooo:rsid="00197e84"/>
    </style:style>
    <style:style style:name="T3" style:family="text">
      <style:text-properties officeooo:rsid="00199c7f"/>
    </style:style>
    <style:style style:name="T4" style:family="text">
      <style:text-properties officeooo:rsid="001c15fc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0.887cm" svg:height="0.887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10"/>Obec Teplička <text:s text:c="11"/><draw:frame draw:style-name="fr1" draw:name="Obrázek1" text:anchor-type="as-char" svg:width="0.887cm" svg:height="0.887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3">VÝROČNÍ ZPRÁVA OBCE <text:s text:c="3"/>TEPLIČKA ZA ROK 20<text:span text:style-name="T3">16</text:span>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<text:span text:style-name="T4">16 </text:span>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<text:span text:style-name="T3">0<text:tab/>vyhověno: <text:s/>0 <text:s text:c="5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/>
      <text:p text:style-name="P6"/>
      <text:p text:style-name="P7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>Zpráva projednána zastupitelstvem obce</text:p>
      <text:p text:style-name="P6"><text:tab/></text:p>
      <text:p text:style-name="P4"/>
      <text:p text:style-name="P1"/>
      <text:p text:style-name="P1"/>
      <text:p text:style-name="P1">V Tepličce dne <text:s text:c="4"/><text:span text:style-name="T3">1.1.2017 <text:s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02T17:42:14.248000000</dc:date>
    <meta:editing-duration>PT58M20S</meta:editing-duration>
    <meta:editing-cycles>16</meta:editing-cycles>
    <meta:generator>LibreOffice/6.2.4.2$Windows_X86_64 LibreOffice_project/2412653d852ce75f65fbfa83fb7e7b669a126d64</meta:generator>
    <meta:print-date>2022-06-02T17:42:02.076000000</meta:print-date>
    <meta:document-statistic meta:table-count="0" meta:image-count="2" meta:object-count="0" meta:page-count="1" meta:paragraph-count="19" meta:word-count="188" meta:character-count="1340" meta:non-whitespace-character-count="1078"/>
  </office:meta>
</office:document-meta>
</file>