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75617" officeooo:paragraph-rsid="0017561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9795e" officeooo:paragraph-rsid="001979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9795e" officeooo:paragraph-rsid="0019795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0dcfa8" style:font-weight-asian="normal" style:font-weight-complex="normal"/>
    </style:style>
    <style:style style:name="T1" style:family="text">
      <style:text-properties officeooo:rsid="00199c7f"/>
    </style:style>
    <style:style style:name="T2" style:family="text">
      <style:text-properties officeooo:rsid="001ad897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0.887cm" svg:height="0.887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 text:c="10"/>Obec Teplička <text:s text:c="11"/><draw:frame draw:style-name="fr1" draw:name="Obrázek1" text:anchor-type="as-char" svg:width="0.887cm" svg:height="0.887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3">VÝROČNÍ ZPRÁVA OBCE <text:s text:c="3"/>TEPLIČKA ZA ROK 20<text:span text:style-name="T1">15</text:span></text:p>
      <text:p text:style-name="P3"/>
      <text:p text:style-name="P5">Podle § 18 zákona č. 109/1999 Sb., o svobodném přístupu k informacím </text:p>
      <text:p text:style-name="P5">Obec Teplička je povinným subjektem podle § 2 odst. 1 zákona č. 106/1999 Sb., o svobodném přístupu k informacím, v platném znění (dále jen „zákon č. 106/1999Sb.“)</text:p>
      <text:p text:style-name="P5"/>
      <text:p text:style-name="P5">V souladu s ustanovením § 19 odst. 3 zákona 128/2000 Sb., o obcích (obecní zřízení), <text:s/>v plném znění, o poskytování informací k podaným žádostem podle zákona č. 109/1999 Sb. rozhoduje obecní úřad.</text:p>
      <text:p text:style-name="P5">Informace, které byly v roce 20<text:span text:style-name="T2">15</text:span> podávány žadatelům ústně, telefonicky nebo písemně na obdržené žádosti: </text:p>
      <text:p text:style-name="P5"/>
      <text:p text:style-name="P5"/>
      <text:p text:style-name="P6">počet podaných písemných žádostí:<text:tab/><text:tab/><text:tab/><text:tab/><text:span text:style-name="T1">0<text:tab/>vyhověno: <text:s/>0 <text:s text:c="5"/>nevyhověno: <text:s/>0</text:span></text:p>
      <text:p text:style-name="P6">počet vydaných rozhodnutí o odmítnutí žádostí:<text:tab/><text:tab/>0</text:p>
      <text:p text:style-name="P6">počet podaných odvolání proti rozhodnutí:<text:tab/><text:tab/><text:tab/>0</text:p>
      <text:p text:style-name="P6">Opis podstatných části rozsudku soudu, jímž<text:tab/></text:p>
      <text:p text:style-name="P6"><text:tab/>je přezkoumáno rozhodnutí v oblasti</text:p>
      <text:p text:style-name="P6"><text:tab/>poskytování informací<text:tab/><text:tab/><text:tab/><text:tab/>0</text:p>
      <text:p text:style-name="P6">výsledky řízení sankcí za nedodržování zákona<text:tab/><text:tab/>0</text:p>
      <text:p text:style-name="P6">další informace vztahující se k uplatňování zákona<text:tab/><text:tab/>0</text:p>
      <text:p text:style-name="P6"/>
      <text:p text:style-name="P6"/>
      <text:p text:style-name="P7">Ustanovení § 5 zákona č. 106/1999 Sb. naplňuje <text:s/>obec Teplička zejména tím, že na úřední desce Obecního úřadu Teplička i na internetových stránkách obce „<text:a xlink:type="simple" xlink:href="http://www.obecteplicka.cz/" text:style-name="Internet_20_link" text:visited-style-name="Visited_20_Internet_20_Link">www.obecteplicka.cz</text:a>“ zpřístupňuje zákonem požadované informace. </text:p>
      <text:p text:style-name="P7">Zpráva projednána zastupitelstvem obce</text:p>
      <text:p text:style-name="P6"><text:tab/></text:p>
      <text:p text:style-name="P4"/>
      <text:p text:style-name="P1"/>
      <text:p text:style-name="P1"/>
      <text:p text:style-name="P1">V Tepličce dne <text:s text:c="4"/><text:span text:style-name="T1">19.1.2016 <text:s text:c="2"/></text:span><text:tab/><text:tab/><text:tab/><text:tab/> <text:s text:c="11"/><text:tab/>starostka Obce Teplička</text:p>
      <text:p text:style-name="P1"><text:tab/><text:tab/><text:tab/><text:tab/><text:tab/><text:tab/><text:tab/><text:tab/><text:tab/><text:tab/> <text:s text:c="5"/>Hana <text:s text:c="2"/>Bartoš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02T17:43:04.310000000</dc:date>
    <meta:editing-duration>PT56M35S</meta:editing-duration>
    <meta:editing-cycles>16</meta:editing-cycles>
    <meta:generator>LibreOffice/6.2.4.2$Windows_X86_64 LibreOffice_project/2412653d852ce75f65fbfa83fb7e7b669a126d64</meta:generator>
    <meta:print-date>2022-06-02T17:42:57.122000000</meta:print-date>
    <meta:document-statistic meta:table-count="0" meta:image-count="2" meta:object-count="0" meta:page-count="1" meta:paragraph-count="19" meta:word-count="188" meta:character-count="1342" meta:non-whitespace-character-count="1079"/>
  </office:meta>
</office:document-meta>
</file>