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.013cm" fo:margin-left="0cm" table:align="left"/>
    </style:style>
    <style:style style:name="Tabulka1.A" style:family="table-column">
      <style:table-column-properties style:column-width="1.852cm"/>
    </style:style>
    <style:style style:name="Tabulka1.B" style:family="table-column">
      <style:table-column-properties style:column-width="1.905cm"/>
    </style:style>
    <style:style style:name="Tabulka1.C" style:family="table-column">
      <style:table-column-properties style:column-width="4.743cm"/>
    </style:style>
    <style:style style:name="Tabulka1.D" style:family="table-column">
      <style:table-column-properties style:column-width="2.833cm"/>
    </style:style>
    <style:style style:name="Tabulka1.F" style:family="table-column">
      <style:table-column-properties style:column-width="2.847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F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" style:family="table">
      <style:table-properties style:width="17.013cm" fo:margin-left="0cm" table:align="left"/>
    </style:style>
    <style:style style:name="Tabulka2.A" style:family="table-column">
      <style:table-column-properties style:column-width="14.208cm"/>
    </style:style>
    <style:style style:name="Tabulka2.B" style:family="table-column">
      <style:table-column-properties style:column-width="2.805cm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B1" style:family="table-cell">
      <style:table-cell-properties fo:padding="0.097cm" fo:border="0.05pt solid #000000"/>
    </style:style>
    <style:style style:name="Tabulka2.A2" style:family="table-cell">
      <style:table-cell-properties fo:padding="0.097cm" fo:border-left="0.05pt solid #000000" fo:border-right="none" fo:border-top="none" fo:border-bottom="0.05pt solid #000000"/>
    </style:style>
    <style:style style:name="Tabulk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3" style:family="table">
      <style:table-properties style:width="17.013cm" fo:margin-left="0cm" table:align="left"/>
    </style:style>
    <style:style style:name="Tabulka3.A" style:family="table-column">
      <style:table-column-properties style:column-width="14.208cm"/>
    </style:style>
    <style:style style:name="Tabulka3.B" style:family="table-column">
      <style:table-column-properties style:column-width="2.805cm"/>
    </style:style>
    <style:style style:name="Tabulk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3.B1" style:family="table-cell">
      <style:table-cell-properties fo:padding="0.097cm" fo:border="0.05pt solid #000000"/>
    </style:style>
    <style:style style:name="Tabulka4" style:family="table">
      <style:table-properties style:width="17.013cm" fo:margin-left="0cm" table:align="left"/>
    </style:style>
    <style:style style:name="Tabulka4.A" style:family="table-column">
      <style:table-column-properties style:column-width="1.852cm"/>
    </style:style>
    <style:style style:name="Tabulka4.B" style:family="table-column">
      <style:table-column-properties style:column-width="2.196cm"/>
    </style:style>
    <style:style style:name="Tabulka4.C" style:family="table-column">
      <style:table-column-properties style:column-width="2.858cm"/>
    </style:style>
    <style:style style:name="Tabulka4.D" style:family="table-column">
      <style:table-column-properties style:column-width="4.427cm"/>
    </style:style>
    <style:style style:name="Tabulka4.E" style:family="table-column">
      <style:table-column-properties style:column-width="2.833cm"/>
    </style:style>
    <style:style style:name="Tabulka4.F" style:family="table-column">
      <style:table-column-properties style:column-width="2.847cm"/>
    </style:style>
    <style:style style:name="Tabulk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4.F1" style:family="table-cell">
      <style:table-cell-properties fo:padding="0.097cm" fo:border="0.05pt solid #000000"/>
    </style:style>
    <style:style style:name="Tabulka4.A2" style:family="table-cell">
      <style:table-cell-properties fo:padding="0.097cm" fo:border-left="0.05pt solid #000000" fo:border-right="none" fo:border-top="none" fo:border-bottom="0.05pt solid #000000"/>
    </style:style>
    <style:style style:name="Tabulk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5" style:family="table">
      <style:table-properties style:width="17.013cm" fo:margin-left="0cm" table:align="left"/>
    </style:style>
    <style:style style:name="Tabulka5.A" style:family="table-column">
      <style:table-column-properties style:column-width="14.208cm"/>
    </style:style>
    <style:style style:name="Tabulka5.B" style:family="table-column">
      <style:table-column-properties style:column-width="2.805cm"/>
    </style:style>
    <style:style style:name="Tabulk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5.B1" style:family="table-cell">
      <style:table-cell-properties fo:padding="0.097cm" fo:border="0.05pt solid #000000"/>
    </style:style>
    <style:style style:name="Tabulka5.A2" style:family="table-cell">
      <style:table-cell-properties fo:padding="0.097cm" fo:border-left="0.05pt solid #000000" fo:border-right="none" fo:border-top="none" fo:border-bottom="0.05pt solid #000000"/>
    </style:style>
    <style:style style:name="Tabulk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6" style:family="table">
      <style:table-properties style:width="17.013cm" fo:margin-left="0cm" table:align="left"/>
    </style:style>
    <style:style style:name="Tabulka6.A" style:family="table-column">
      <style:table-column-properties style:column-width="14.208cm"/>
    </style:style>
    <style:style style:name="Tabulka6.B" style:family="table-column">
      <style:table-column-properties style:column-width="2.805cm"/>
    </style:style>
    <style:style style:name="Tabulk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6.B1" style:family="table-cell">
      <style:table-cell-properties fo:padding="0.097cm" fo:border="0.05pt solid #000000"/>
    </style:style>
    <style:style style:name="Tabulka7" style:family="table">
      <style:table-properties style:width="17.013cm" fo:margin-left="0cm" table:align="left"/>
    </style:style>
    <style:style style:name="Tabulka7.A" style:family="table-column">
      <style:table-column-properties style:column-width="3.992cm"/>
    </style:style>
    <style:style style:name="Tabulka7.B" style:family="table-column">
      <style:table-column-properties style:column-width="0.056cm"/>
    </style:style>
    <style:style style:name="Tabulka7.C" style:family="table-column">
      <style:table-column-properties style:column-width="3.757cm"/>
    </style:style>
    <style:style style:name="Tabulka7.D" style:family="table-column">
      <style:table-column-properties style:column-width="3.528cm"/>
    </style:style>
    <style:style style:name="Tabulka7.E" style:family="table-column">
      <style:table-column-properties style:column-width="2.833cm"/>
    </style:style>
    <style:style style:name="Tabulka7.F" style:family="table-column">
      <style:table-column-properties style:column-width="2.847cm"/>
    </style:style>
    <style:style style:name="Tabulk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7.F1" style:family="table-cell">
      <style:table-cell-properties fo:padding="0.097cm" fo:border="0.05pt solid #000000"/>
    </style:style>
    <style:style style:name="Tabulka7.A2" style:family="table-cell">
      <style:table-cell-properties fo:padding="0.097cm" fo:border-left="0.05pt solid #000000" fo:border-right="none" fo:border-top="none" fo:border-bottom="0.05pt solid #000000"/>
    </style:style>
    <style:style style:name="Tabulk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9" style:family="table">
      <style:table-properties style:width="17.013cm" fo:margin-left="0cm" table:align="left"/>
    </style:style>
    <style:style style:name="Tabulka9.A" style:family="table-column">
      <style:table-column-properties style:column-width="14.208cm"/>
    </style:style>
    <style:style style:name="Tabulka9.B" style:family="table-column">
      <style:table-column-properties style:column-width="2.805cm"/>
    </style:style>
    <style:style style:name="Tabulk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9.B1" style:family="table-cell">
      <style:table-cell-properties fo:padding="0.097cm" fo:border="0.05pt solid #000000"/>
    </style:style>
    <style:style style:name="Tabulka10" style:family="table">
      <style:table-properties style:width="17.013cm" fo:margin-left="0cm" table:align="left"/>
    </style:style>
    <style:style style:name="Tabulka10.A" style:family="table-column">
      <style:table-column-properties style:column-width="2.408cm"/>
    </style:style>
    <style:style style:name="Tabulka10.B" style:family="table-column">
      <style:table-column-properties style:column-width="10.689cm"/>
    </style:style>
    <style:style style:name="Tabulka10.C" style:family="table-column">
      <style:table-column-properties style:column-width="3.916cm"/>
    </style:style>
    <style:style style:name="Tabulk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0.C1" style:family="table-cell">
      <style:table-cell-properties fo:padding="0.097cm" fo:border="0.05pt solid #000000"/>
    </style:style>
    <style:style style:name="Tabulka10.A2" style:family="table-cell">
      <style:table-cell-properties fo:padding="0.097cm" fo:border-left="0.05pt solid #000000" fo:border-right="none" fo:border-top="none" fo:border-bottom="0.05pt solid #000000"/>
    </style:style>
    <style:style style:name="Tabulka10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weight="bold" officeooo:rsid="000dcfa8" officeooo:paragraph-rsid="000dcfa8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weight="bold" officeooo:rsid="000dcfa8" officeooo:paragraph-rsid="000dcfa8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weight="bold" officeooo:rsid="000dcfa8" officeooo:paragraph-rsid="0017f298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weight="bold" officeooo:rsid="0012ff15" officeooo:paragraph-rsid="0012c1d9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weight="bold" officeooo:rsid="0012ff15" officeooo:paragraph-rsid="0015e725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weight="bold" officeooo:rsid="0012ff15" officeooo:paragraph-rsid="0027787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weight="bold" officeooo:rsid="0019f01b" officeooo:paragraph-rsid="0012c1d9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weight="bold" officeooo:rsid="0015e725" officeooo:paragraph-rsid="0015e725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weight="bold" officeooo:rsid="00169d2d" officeooo:paragraph-rsid="00169d2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weight="bold" officeooo:rsid="0015350e" officeooo:paragraph-rsid="00169d2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weight="bold" officeooo:rsid="0017f298" officeooo:paragraph-rsid="0017f298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weight="bold" officeooo:rsid="0017f298" officeooo:paragraph-rsid="001eb9ed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weight="bold" officeooo:rsid="001fa0e0" officeooo:paragraph-rsid="001fa0e0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weight="bold" officeooo:rsid="0017f298" officeooo:paragraph-rsid="0017f298" fo:background-color="#ffffff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Liberation Serif" fo:font-weight="bold" officeooo:rsid="000dcfa8" officeooo:paragraph-rsid="000dcfa8" fo:background-color="#ffffff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Liberation Serif" fo:font-weight="bold" officeooo:rsid="000dcfa8" officeooo:paragraph-rsid="0017f298" fo:background-color="#ffff00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12c1d9" officeooo:paragraph-rsid="0012c1d9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Liberation Serif" fo:font-weight="normal" officeooo:rsid="0012ff15" officeooo:paragraph-rsid="0015e725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Liberation Serif" fo:font-weight="normal" officeooo:rsid="0015e725" officeooo:paragraph-rsid="0015e725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Liberation Serif" fo:font-weight="normal" officeooo:rsid="0017f298" officeooo:paragraph-rsid="0017f298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Liberation Serif" fo:font-weight="normal" officeooo:rsid="0017f298" officeooo:paragraph-rsid="001993df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weight="normal" officeooo:rsid="0017f298" officeooo:paragraph-rsid="0017f298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Liberation Serif" fo:font-weight="normal" officeooo:rsid="001d75fc" officeooo:paragraph-rsid="001d75fc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Liberation Serif" fo:font-weight="normal" officeooo:rsid="001fa0e0" officeooo:paragraph-rsid="001fa0e0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Liberation Serif" fo:font-weight="normal" officeooo:rsid="002688fe" officeooo:paragraph-rsid="002688fe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Liberation Serif" fo:font-weight="normal" officeooo:rsid="0027787d" officeooo:paragraph-rsid="0027787d" style:font-weight-asian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Liberation Serif" fo:font-weight="normal" officeooo:rsid="0017f298" officeooo:paragraph-rsid="0017f298" fo:background-color="#ffffff" style:font-weight-asian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1d96fe" officeooo:paragraph-rsid="0012c1d9" style:font-size-asian="16pt" style:font-weight-asian="bold" style:font-size-complex="16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weight="normal" officeooo:rsid="00206784" officeooo:paragraph-rsid="00169d2d" style:font-weight-asian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weight="normal" officeooo:rsid="00206784" officeooo:paragraph-rsid="002688fe" style:font-weight-asian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weight="normal" officeooo:rsid="00169d2d" officeooo:paragraph-rsid="00169d2d" style:font-weight-asian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weight="normal" officeooo:rsid="001d28c9" officeooo:paragraph-rsid="002688fe" style:font-weight-asian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weight="normal" officeooo:rsid="0021b81c" officeooo:paragraph-rsid="002688fe" style:font-weight-asian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weight="normal" officeooo:rsid="00169d2d" officeooo:paragraph-rsid="00169d2d" fo:background-color="#ffff00" style:font-weight-asian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weight="normal" officeooo:rsid="00169d2d" officeooo:paragraph-rsid="00169d2d" fo:background-color="#ffffff" style:font-weight-asian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weight="normal" officeooo:rsid="0017d0b7" officeooo:paragraph-rsid="0017d0b7" fo:background-color="#ffffff" style:font-weight-asian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weight="bold" officeooo:rsid="0017d0b7" officeooo:paragraph-rsid="0017d0b7" style:font-weight-asian="bold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Liberation Serif" officeooo:rsid="0017d0b7" officeooo:paragraph-rsid="0017d0b7"/>
    </style:style>
    <style:style style:name="P39" style:family="paragraph" style:parent-style-name="Table_20_Contents">
      <style:paragraph-properties fo:text-align="start" style:justify-single-word="false"/>
      <style:text-properties style:font-name="Liberation Serif" officeooo:rsid="0017d0b7" officeooo:paragraph-rsid="0017f298"/>
    </style:style>
    <style:style style:name="P40" style:family="paragraph" style:parent-style-name="Table_20_Contents">
      <style:paragraph-properties fo:text-align="start" style:justify-single-word="false"/>
      <style:text-properties style:font-name="Liberation Serif" fo:font-size="8pt" officeooo:rsid="0017d0b7" officeooo:paragraph-rsid="0017d0b7" style:font-size-asian="8pt" style:font-size-complex="8pt"/>
    </style:style>
    <style:style style:name="P41" style:family="paragraph" style:parent-style-name="Table_20_Contents">
      <style:paragraph-properties fo:text-align="start" style:justify-single-word="false"/>
      <style:text-properties style:font-name="Liberation Serif" fo:font-size="8pt" officeooo:rsid="0017d0b7" officeooo:paragraph-rsid="0017f298" style:font-size-asian="8pt" style:font-size-complex="8pt"/>
    </style:style>
    <style:style style:name="P42" style:family="paragraph" style:parent-style-name="Table_20_Contents">
      <style:paragraph-properties fo:text-align="start" style:justify-single-word="false"/>
      <style:text-properties style:font-name="Liberation Serif" fo:font-size="8pt" officeooo:rsid="001de823" officeooo:paragraph-rsid="001de823" style:font-size-asian="8pt" style:font-size-complex="8pt"/>
    </style:style>
    <style:style style:name="P43" style:family="paragraph" style:parent-style-name="Table_20_Contents">
      <style:paragraph-properties fo:text-align="start" style:justify-single-word="false"/>
      <style:text-properties style:font-name="Liberation Serif" fo:font-size="8pt" fo:font-weight="bold" officeooo:rsid="002688fe" officeooo:paragraph-rsid="002688fe" style:font-size-asian="8pt" style:font-weight-asian="bold" style:font-size-complex="8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font-name="Liberation Serif" fo:font-weight="bold" officeooo:rsid="0017d0b7" officeooo:paragraph-rsid="0017d0b7" style:font-weight-asian="bold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style:font-name="Liberation Serif" fo:font-weight="bold" officeooo:rsid="0017d0b7" officeooo:paragraph-rsid="0017f298" style:font-weight-asian="bold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weight="bold" officeooo:rsid="001a0d2f" officeooo:paragraph-rsid="001a0d2f" style:font-weight-asian="bold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style:font-name="Liberation Serif" fo:font-weight="bold" officeooo:rsid="001a0d2f" officeooo:paragraph-rsid="001de823" style:font-weight-asian="bold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style:font-name="Liberation Serif" fo:font-weight="bold" officeooo:rsid="001b0eb5" officeooo:paragraph-rsid="001b0eb5" style:font-weight-asian="bold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style:font-name="Liberation Serif" fo:font-weight="bold" officeooo:rsid="001b0eb5" officeooo:paragraph-rsid="001de823" style:font-weight-asian="bold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Liberation Serif" fo:font-weight="bold" officeooo:rsid="001de823" officeooo:paragraph-rsid="001de823" style:font-weight-asian="bold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style:font-name="Liberation Serif" fo:font-weight="bold" officeooo:rsid="002688fe" officeooo:paragraph-rsid="002688fe" style:font-weight-asian="bold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Liberation Serif" fo:font-weight="bold" officeooo:rsid="002688fe" officeooo:paragraph-rsid="002688fe" style:font-weight-asian="bold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Liberation Serif" fo:font-weight="bold" officeooo:rsid="0027c5cb" officeooo:paragraph-rsid="0027c5cb" style:font-weight-asian="bold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Liberation Serif" fo:font-weight="bold" officeooo:rsid="0027c5cb" officeooo:paragraph-rsid="0027c5cb" style:font-weight-asian="bold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Liberation Serif" officeooo:rsid="001b0eb5" officeooo:paragraph-rsid="001b0eb5"/>
    </style:style>
    <style:style style:name="P56" style:family="paragraph" style:parent-style-name="Table_20_Contents">
      <style:paragraph-properties fo:text-align="center" style:justify-single-word="false"/>
      <style:text-properties style:font-name="Liberation Serif" officeooo:rsid="00238b25" officeooo:paragraph-rsid="00238b25"/>
    </style:style>
    <style:style style:name="P57" style:family="paragraph" style:parent-style-name="Table_20_Contents">
      <style:paragraph-properties fo:text-align="center" style:justify-single-word="false"/>
      <style:text-properties style:font-name="Liberation Serif" officeooo:rsid="002688fe" officeooo:paragraph-rsid="002688fe"/>
    </style:style>
    <style:style style:name="P58" style:family="paragraph" style:parent-style-name="Table_20_Contents">
      <style:paragraph-properties fo:text-align="start" style:justify-single-word="false"/>
      <style:text-properties style:font-name="Liberation Serif" officeooo:rsid="0027c5cb" officeooo:paragraph-rsid="0027c5cb"/>
    </style:style>
    <style:style style:name="P59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>
        <style:tab-stops>
          <style:tab-stop style:position="1.588cm"/>
        </style:tab-stops>
      </style:paragraph-properties>
      <style:text-properties style:font-name="Liberation Serif" officeooo:rsid="0017d0b7" officeooo:paragraph-rsid="0017f298"/>
    </style:style>
    <style:style style:name="P60" style:family="paragraph" style:parent-style-name="Table_20_Contents">
      <style:paragraph-properties fo:text-align="center" style:justify-single-word="false"/>
      <style:text-properties style:font-name="Liberation Serif" fo:font-weight="bold" officeooo:rsid="00284831" officeooo:paragraph-rsid="00284831" style:font-weight-asian="bold" style:font-weight-complex="bold"/>
    </style:style>
    <style:style style:name="P61" style:family="paragraph" style:parent-style-name="Table_20_Contents">
      <style:paragraph-properties fo:text-align="start" style:justify-single-word="false"/>
      <style:text-properties style:font-name="Liberation Serif" fo:font-weight="bold" officeooo:rsid="00284831" officeooo:paragraph-rsid="00284831" style:font-weight-asian="bold" style:font-weight-complex="bold"/>
    </style:style>
    <style:style style:name="P62" style:family="paragraph" style:parent-style-name="Standard">
      <style:paragraph-properties fo:text-align="start" style:justify-single-word="false"/>
      <style:text-properties style:font-name="Liberation Serif" fo:font-weight="normal" officeooo:rsid="00238b25" officeooo:paragraph-rsid="0015e725" style:font-weight-asian="normal" style:font-weight-complex="normal"/>
    </style:style>
    <style:style style:name="P63" style:family="paragraph" style:parent-style-name="Standard">
      <style:paragraph-properties fo:text-align="start" style:justify-single-word="false"/>
      <style:text-properties style:font-name="Liberation Serif" fo:font-weight="normal" officeooo:rsid="0015e725" officeooo:paragraph-rsid="00284831" style:font-weight-asian="normal" style:font-weight-complex="normal"/>
    </style:style>
    <style:style style:name="P64" style:family="paragraph" style:parent-style-name="Standard">
      <style:paragraph-properties fo:text-align="start" style:justify-single-word="false"/>
      <style:text-properties style:font-name="Liberation Serif" fo:font-weight="normal" officeooo:rsid="0015e725" officeooo:paragraph-rsid="0015e725" fo:background-color="transparent" style:font-weight-asian="normal" style:font-weight-complex="normal"/>
    </style:style>
    <style:style style:name="P65" style:family="paragraph" style:parent-style-name="Standard">
      <style:paragraph-properties fo:text-align="center" style:justify-single-word="false"/>
      <style:text-properties style:font-name="Liberation Serif" fo:font-weight="bold" officeooo:rsid="0012ff15" officeooo:paragraph-rsid="00284831" style:font-weight-asian="bold" style:font-weight-complex="bold"/>
    </style:style>
    <style:style style:name="P66" style:family="paragraph" style:parent-style-name="Standard">
      <style:paragraph-properties fo:text-align="start" style:justify-single-word="false"/>
      <style:text-properties style:font-name="Times New Roman" fo:font-weight="normal" officeooo:rsid="00206784" officeooo:paragraph-rsid="002688fe" style:font-weight-asian="normal" style:font-weight-complex="normal"/>
    </style:style>
    <style:style style:name="P67" style:family="paragraph" style:parent-style-name="Standard">
      <style:paragraph-properties fo:text-align="start" style:justify-single-word="false"/>
      <style:text-properties style:font-name="Times New Roman" fo:font-weight="normal" officeooo:rsid="001c6a5d" officeooo:paragraph-rsid="002688fe" style:font-weight-asian="normal" style:font-weight-complex="normal"/>
    </style:style>
    <style:style style:name="T1" style:family="text">
      <style:text-properties officeooo:rsid="0014d066"/>
    </style:style>
    <style:style style:name="T2" style:family="text">
      <style:text-properties officeooo:rsid="0015e725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5350e" style:font-weight-asian="normal" style:font-weight-complex="normal"/>
    </style:style>
    <style:style style:name="T5" style:family="text">
      <style:text-properties fo:font-weight="normal" officeooo:rsid="001b9187" style:font-weight-asian="normal" style:font-weight-complex="normal"/>
    </style:style>
    <style:style style:name="T6" style:family="text">
      <style:text-properties fo:font-weight="normal" officeooo:rsid="00169d2d" style:font-weight-asian="normal" style:font-weight-complex="normal"/>
    </style:style>
    <style:style style:name="T7" style:family="text">
      <style:text-properties fo:font-weight="normal" officeooo:rsid="00267e00" style:font-weight-asian="normal" style:font-weight-complex="normal"/>
    </style:style>
    <style:style style:name="T8" style:family="text">
      <style:text-properties fo:font-weight="normal" officeooo:rsid="0027787d" style:font-weight-asian="normal" style:font-weight-complex="normal"/>
    </style:style>
    <style:style style:name="T9" style:family="text">
      <style:text-properties fo:font-weight="normal" officeooo:rsid="0027c5cb" style:font-weight-asian="normal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weight="normal" officeooo:rsid="001b9187" style:font-weight-asian="normal" style:font-weight-complex="normal"/>
    </style:style>
    <style:style style:name="T12" style:family="text">
      <style:text-properties style:font-name="Times New Roman" fo:font-weight="normal" officeooo:rsid="001d28c9" style:font-weight-asian="normal" style:font-weight-complex="normal"/>
    </style:style>
    <style:style style:name="T13" style:family="text">
      <style:text-properties style:font-name="Times New Roman" fo:font-weight="normal" officeooo:rsid="002a9fd9" style:font-weight-asian="normal" style:font-weight-complex="normal"/>
    </style:style>
    <style:style style:name="T14" style:family="text">
      <style:text-properties style:font-name="Times New Roman" fo:font-weight="normal" officeooo:rsid="002d9413" style:font-weight-asian="normal" style:font-weight-complex="normal"/>
    </style:style>
    <style:style style:name="T15" style:family="text">
      <style:text-properties style:font-name="Times New Roman" fo:font-weight="normal" officeooo:rsid="00322ed9" style:font-weight-asian="normal" style:font-weight-complex="normal"/>
    </style:style>
    <style:style style:name="T16" style:family="text">
      <style:text-properties style:font-name="Times New Roman" fo:font-weight="normal" officeooo:rsid="001d28c9" fo:background-color="#ffffff" loext:char-shading-value="0" style:font-weight-asian="normal" style:font-weight-complex="normal"/>
    </style:style>
    <style:style style:name="T17" style:family="text">
      <style:text-properties style:font-name="Times New Roman" fo:font-weight="normal" officeooo:rsid="00272ff2" fo:background-color="#ffffff" loext:char-shading-value="0" style:font-weight-asian="normal" style:font-weight-complex="normal"/>
    </style:style>
    <style:style style:name="T18" style:family="text">
      <style:text-properties style:font-name="Times New Roman" fo:font-weight="normal" officeooo:rsid="00322ed9" fo:background-color="#ffffff" loext:char-shading-value="0" style:font-weight-asian="normal" style:font-weight-complex="normal"/>
    </style:style>
    <style:style style:name="T19" style:family="text">
      <style:text-properties style:font-name="Times New Roman" fo:font-weight="normal" officeooo:rsid="001b9187" fo:background-color="#ffffff" loext:char-shading-value="0" style:font-weight-asian="normal" style:font-weight-complex="normal"/>
    </style:style>
    <style:style style:name="T20" style:family="text">
      <style:text-properties style:font-name="Times New Roman" officeooo:rsid="001d28c9"/>
    </style:style>
    <style:style style:name="T21" style:family="text">
      <style:text-properties officeooo:rsid="001c6a5d"/>
    </style:style>
    <style:style style:name="T22" style:family="text">
      <style:text-properties officeooo:rsid="001d75fc"/>
    </style:style>
    <style:style style:name="T23" style:family="text">
      <style:text-properties officeooo:rsid="001de823"/>
    </style:style>
    <style:style style:name="T24" style:family="text">
      <style:text-properties officeooo:rsid="001eb9ed"/>
    </style:style>
    <style:style style:name="T25" style:family="text">
      <style:text-properties officeooo:rsid="001fa0e0"/>
    </style:style>
    <style:style style:name="T26" style:family="text">
      <style:text-properties officeooo:rsid="00238b25"/>
    </style:style>
    <style:style style:name="T27" style:family="text">
      <style:text-properties officeooo:rsid="0025461a"/>
    </style:style>
    <style:style style:name="T28" style:family="text">
      <style:text-properties officeooo:rsid="00267e00"/>
    </style:style>
    <style:style style:name="T29" style:family="text">
      <style:text-properties fo:color="#000000" style:font-name="Times New Roman" fo:font-weight="normal" officeooo:rsid="001d28c9" fo:background-color="#ffffff" loext:char-shading-value="0" style:font-weight-asian="normal" style:font-weight-complex="normal"/>
    </style:style>
    <style:style style:name="T30" style:family="text">
      <style:text-properties fo:color="#000000" style:font-name="Times New Roman" fo:font-weight="normal" officeooo:rsid="002aab0b" fo:background-color="#ffffff" loext:char-shading-value="0" style:font-weight-asian="normal" style:font-weight-complex="normal"/>
    </style:style>
    <style:style style:name="T31" style:family="text">
      <style:text-properties fo:color="#000000" style:font-name="Times New Roman" fo:font-weight="normal" officeooo:rsid="00322ed9" fo:background-color="#ffffff" loext:char-shading-value="0" style:font-weight-asian="normal" style:font-weight-complex="normal"/>
    </style:style>
    <style:style style:name="T32" style:family="text">
      <style:text-properties fo:color="#000000" style:font-name="Times New Roman" fo:font-weight="normal" officeooo:rsid="002d9413" fo:background-color="#ffffff" loext:char-shading-value="0" style:font-weight-asian="normal" style:font-weight-complex="normal"/>
    </style:style>
    <style:style style:name="T33" style:family="text">
      <style:text-properties fo:color="#000000" style:font-name="Times New Roman" fo:font-weight="normal" officeooo:rsid="0027c5cb" fo:background-color="#ffffff" loext:char-shading-value="0" style:font-weight-asian="normal" style:font-weight-complex="normal"/>
    </style:style>
    <style:style style:name="T34" style:family="text">
      <style:text-properties officeooo:rsid="002688fe"/>
    </style:style>
    <style:style style:name="T35" style:family="text">
      <style:text-properties officeooo:rsid="0026c544"/>
    </style:style>
    <style:style style:name="T36" style:family="text">
      <style:text-properties officeooo:rsid="0027787d"/>
    </style:style>
    <style:style style:name="T37" style:family="text">
      <style:text-properties fo:background-color="#ffff00" loext:char-shading-value="0"/>
    </style:style>
    <style:style style:name="T38" style:family="text">
      <style:text-properties officeooo:rsid="001c6a5d" fo:background-color="#ffff00" loext:char-shading-value="0"/>
    </style:style>
    <style:style style:name="T39" style:family="text">
      <style:text-properties officeooo:rsid="00284831" fo:background-color="#ffff00" loext:char-shading-value="0"/>
    </style:style>
    <style:style style:name="T40" style:family="text">
      <style:text-properties style:font-name="Liberation Serif1" fo:font-weight="normal" officeooo:rsid="0027787d" style:font-weight-asian="normal" style:font-weight-complex="normal"/>
    </style:style>
    <style:style style:name="T41" style:family="text">
      <style:text-properties officeooo:rsid="0027c5cb"/>
    </style:style>
    <style:style style:name="T42" style:family="text">
      <style:text-properties officeooo:rsid="00284831"/>
    </style:style>
    <style:style style:name="T43" style:family="text">
      <style:text-properties officeooo:rsid="0019f01b"/>
    </style:style>
    <style:style style:name="T44" style:family="text">
      <style:text-properties fo:background-color="transparent" loext:char-shading-value="0"/>
    </style:style>
    <style:style style:name="T45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Teplička, Teplička č.p. 40, 364 64 <text:s/>Bečov nad Teplou, IČO 00573299</text:p>
      <text:p text:style-name="P1"><text:a xlink:type="simple" xlink:href="mailto:obecteplicka@gmail.com" text:style-name="Internet_20_link" text:visited-style-name="Visited_20_Internet_20_Link">obecteplicka@gmail.com</text:a>, mobil 607 673 858</text:p>
      <text:p text:style-name="P1"/>
      <text:p text:style-name="P2"/>
      <text:p text:style-name="P2"/>
      <text:p text:style-name="P17">P R O T O K O L <text:s/><text:span text:style-name="T2">Z JEDNÁNÍ HODNOTÍCÍ KOMISE <text:s/>dne 28.6.2022</text:span></text:p>
      <text:p text:style-name="P28"/>
      <text:p text:style-name="P65"><text:s/>zakázk<text:span text:style-name="T1">a</text:span> malého rozsahu <text:s text:c="2"/><text:span text:style-name="T43">číslo <text:s/>2/2022</text:span></text:p>
      <text:p text:style-name="P4">„oprava <text:span text:style-name="T36">místních komunikací „ p.p.č. 932 s návaznou částí 61/8 a p.p.č. 933/2 s návaznou částí p.č. 160/11</text:span>“</text:p>
      <text:p text:style-name="P7"/>
      <text:p text:style-name="P7"/>
      <text:p text:style-name="P7"/>
      <text:p text:style-name="P5">Zadavatel: <text:s text:c="2"/><text:tab/><text:span text:style-name="T3">Obec Teplička</text:span></text:p>
      <text:p text:style-name="P5">Sídlo:<text:tab/><text:tab/><text:span text:style-name="T3">Teplička, č.p. 40, 364 64 <text:s/>Bečov nad Teplou</text:span></text:p>
      <text:p text:style-name="P5">Zastoupena:<text:tab/><text:span text:style-name="T3">starostkou Hanou Bartošovou</text:span></text:p>
      <text:p text:style-name="P5">IČ:<text:tab/><text:tab/><text:span text:style-name="T3">00573299</text:span></text:p>
      <text:p text:style-name="P5">Kontaktní osoba:<text:tab/><text:span text:style-name="T3">Hana Bartošová – telefon: 607673858, e-mail. </text:span><text:a xlink:type="simple" xlink:href="mailto:obecteplicka@gmail.com" text:style-name="Internet_20_link" text:visited-style-name="Visited_20_Internet_20_Link"><text:span text:style-name="T3">obecteplicka@gmail.com</text:span></text:a></text:p>
      <text:p text:style-name="P18"/>
      <text:p text:style-name="P2"/>
      <text:p text:style-name="P8">1. ZASEDÁNÍ KOMISE:</text:p>
      <text:p text:style-name="P64">Jednání se konalo v kanceláři OÚ, Teplička č.p. 40 dne <text:span text:style-name="T21">28.6.2022</text:span> od 19-ti hodin. </text:p>
      <text:p text:style-name="P26">Jednání mělo proběhnou již dne 24.6.2022, ale vzhledem k nepřítomnosti všech <text:span text:style-name="T42">členů hodnotící komise, </text:span><text:s/>nebylo možné toto uskutečnit.</text:p>
      <text:p text:style-name="P19">Hodnotící komise (dále jen „komise“) pověřená otevíráním obálek se sešla ve složení:</text:p>
      <text:p text:style-name="P62">starostka Hana Bartošová, Radek Josefik a MUDr. Ivana Doušová</text:p>
      <text:p text:style-name="P19"/>
      <text:p text:style-name="P19"/>
      <text:p text:style-name="P8">2. JEDNÁNÍ KOMISE:</text:p>
      <text:p text:style-name="P19">Nejprve komise přistoupila k podpisu čestných prohlášení přítomných členů komise o nepodjatosti a mlčenlivosti. Poté zvolila předsedu a místopředsedu komise</text:p>
      <text:p text:style-name="P19"/>
      <text:p text:style-name="P63">Hlasy všech členů komise by<text:span text:style-name="T23">l</text:span> zvolen předsed<text:span text:style-name="T21">a </text:span>komise – <text:s/><text:span text:style-name="T27">Radek Josefik</text:span></text:p>
      <text:p text:style-name="P63"><text:tab/><text:tab/><text:tab/><text:tab/><text:tab/>a místopředsed<text:span text:style-name="T42">kyně</text:span> komise – Hana<text:span text:style-name="T27"> Bartošová</text:span></text:p>
      <text:p text:style-name="P19">vyhotovením zápisu protokolu byl<text:span text:style-name="T42">a</text:span> pověřen<text:span text:style-name="T42">a</text:span> zvolen<text:span text:style-name="T42">á místo</text:span>předsed<text:span text:style-name="T42">kyně</text:span>. </text:p>
      <text:p text:style-name="P19"/>
      <text:p text:style-name="P8">3. PODANÉ NABÍDKY:</text:p>
      <text:p text:style-name="P19">Lhůta pro podání nabídek byla zadavatelem v zadávacích podmínkách (výzvě k podání nabídek) stanovena do <text:span text:style-name="T36">23.6.2022 </text:span>do <text:span text:style-name="T21">1</text:span>9-ti hodin.</text:p>
      <text:p text:style-name="P19">Ve stanovené lhůtě byly podány <text:span text:style-name="T27">2 </text:span>nabídky, a to <text:span text:style-name="T36">obě</text:span> v listinné podobě a byly převzaty osobně starostkou obce <text:span text:style-name="T36">dne 23.6.2022 ve 13:10 hodin. </text:span><text:s/>Žádná z nabídek nebyla tedy podána v elektronické podobě. </text:p>
      <text:p text:style-name="P19">Všechny obálky nabídek byly tedy podány v listinné podobě, byly řádně uzavřeny <text:s/>dle stanovených podmínek. </text:p>
      <text:p text:style-name="P19">Poté, co uběhla stanovená lhůta, nebyla zadavateli doručena žádná nabídka. </text:p>
      <text:p text:style-name="P19"/>
      <text:p text:style-name="P9">4. POPIS VEŘEJNÉ ZAKÁZKY:</text:p>
      <text:p text:style-name="P6"><text:span text:style-name="T6"><text:tab/>a)</text:span><text:span text:style-name="T3">Předmětem plnění je oprava povrchu komunikace na </text:span><text:span text:style-name="T7">p.p.č.</text:span><text:span text:style-name="T3"> </text:span><text:span text:style-name="T8">932 a návaznou částí 61/8 a p.p.č. 933/2 s návaznou dolní částí p.p.č. 160/11</text:span><text:span text:style-name="T7">. </text:span><text:span text:style-name="T3"><text:s text:c="2"/></text:span><text:span text:style-name="T4">Komunikace jsou v majetku obce Teplička, v k.ú. Teplička, č. LV 1, způsob využití parcel: ostatní komunikace, druh pozemku: ostatní plocha. </text:span><text:span text:style-name="T8">Jedná se o komunikace cca v délce 300 m, když požadujeme min. Šíři 3m – tj. cca 900 m</text:span><text:span text:style-name="T40">². Ve dvou úsecích žádáme rozšíření komunikace (jedná se o ukončení komunikace na p.p.č. 160/11 jako </text:span><text:soft-page-break/><text:span text:style-name="T40">otočnou plochu a v dolním úseku (křižovatka) p.p.č. 933/2 rozšíření dle požadavku a případné dohody. Celkem by se mělo jednat o 1000 m².</text:span></text:p>
      <text:p text:style-name="P6"><text:span text:style-name="T5"><text:s/></text:span><text:span text:style-name="T7">B</text:span><text:span text:style-name="T11">ude</text:span><text:span text:style-name="T12">me požadovat </text:span><text:span text:style-name="T13">o</text:span><text:span text:style-name="T14">dkopávku stávajícího povrchu, </text:span><text:span text:style-name="T15">v horní části pozemku cca 260m,</text:span><text:span text:style-name="T14"> </text:span><text:span text:style-name="T12">uložení</text:span><text:span text:style-name="T16"> <text:s/>podkladu z <text:s/>hrubého </text:span><text:span text:style-name="T17">a jemného</text:span><text:span text:style-name="T16"> drceného kameniva, <text:s/>včetně hutnění, </text:span><text:span text:style-name="T18">vyrovnání podkladu asfaltobetonem</text:span><text:span text:style-name="T19"> </text:span><text:span text:style-name="T16">a </text:span><text:span text:style-name="T29">následný </text:span><text:span text:style-name="T30">povrch z asf.beton vrstvě obrusné </text:span><text:span text:style-name="T31">v tloušťce cca 5 cm, </text:span><text:span text:style-name="T33">a to při zachování většiny uložených panelů ve dvou úsecích na p.p.č. 932</text:span><text:span text:style-name="T29">. </text:span><text:span text:style-name="T32">Ve spodní části komunikace <text:s/></text:span><text:span text:style-name="T33">p.č. 933/2 (křižovatka) pak dále</text:span><text:span text:style-name="T31"> </text:span><text:span text:style-name="T32"><text:s/>opravu propustku přes tuto komunikaci </text:span><text:span text:style-name="T33">a dále pro odvodnění horních komunikací instalaci tří železných svodnic (dle nákresu příp. dle dohody)</text:span></text:p>
      <text:p text:style-name="P32"/>
      <text:p text:style-name="P30">Jedná se o komunikaci ve svahovitém terénu. <text:s/>Kraje komunikace bude nutné seškrábnout a očistit, když povrch komunikace je nutné rozkrýt a upravit podklad. </text:p>
      <text:p text:style-name="P30"><text:s/></text:p>
      <text:p text:style-name="P33">Stávající materiál, který bude přípravami <text:s/>odstraněn, bude <text:s text:c="2"/>možné uskladnit cca <text:span text:style-name="T28">5</text:span>00 m od prováděných prací (na části p.p.č. 949/2).</text:p>
      <text:p text:style-name="P67"/>
      <text:p text:style-name="P31"><text:tab/>b) <text:s/>HODNOTÍCÍ KRITÉRIA:<text:tab/><text:tab/><text:span text:style-name="T21">Schválena zastupitelstvem obce, </text:span>když základním a jediným kritériem je nejnižší nabídková cena (bez DPH). Hodnotící kritérium je tedy stanoveno dle § 78 odst. 1 písm b) zákona 137/2006 Sb.<text:tab/><text:tab/><text:tab/><text:tab/> <text:tab/><text:tab/><text:tab/> </text:p>
      <text:p text:style-name="P29"/>
      <text:p text:style-name="P10"/>
      <text:p text:style-name="P9"><text:span text:style-name="T20">5. </text:span><text:span text:style-name="T10">OTEVÍRÁNÍ OBÁLEK:</text:span></text:p>
      <text:p text:style-name="P35">Všechny obálky byly řádně zalepené, označené <text:s/>„oprava <text:span text:style-name="T41">místních komunikací</text:span>“ <text:span text:style-name="T41">p.p.č. 932 a návaznou částí 61/8 a p.p.č. 933/2 s návaznou dolní částí p.č. 160/11</text:span>. Dále byly označeny slovem „NEOTVÍRAT“ <text:s/>a úplnou adresou dodavatele včetně IČO.</text:p>
      <text:p text:style-name="P36">Komise přistoupila k otevírání obálek v tom pořadí, v jakém jí byly doručeny. Otevírání obálek nebylo veřejné.</text:p>
      <text:p text:style-name="P34"/>
      <text:p text:style-name="P37">6. VÝSLEDEK KONTROLY OBSAHU NABÍDEK:</text:p>
      <text:p text:style-name="P37"/>
      <text:p text:style-name="P2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 table:number-columns-repeated="2"/>
        <table:table-column table:style-name="Tabulka1.F"/>
        <table:table-row>
          <table:table-cell table:style-name="Tabulka1.A1" office:value-type="string">
            <text:p text:style-name="P38">č.nabídky</text:p>
          </table:table-cell>
          <table:table-cell table:style-name="Tabulka1.A1" office:value-type="string">
            <text:p text:style-name="P38">IČO</text:p>
          </table:table-cell>
          <table:table-cell table:style-name="Tabulka1.A1" office:value-type="string">
            <text:p text:style-name="P38">Uchazeč</text:p>
          </table:table-cell>
          <table:table-cell table:style-name="Tabulka1.A1" office:value-type="string">
            <text:p text:style-name="P38">Sídlo</text:p>
          </table:table-cell>
          <table:table-cell table:style-name="Tabulka1.A1" office:value-type="string">
            <text:p text:style-name="P38">Kontakt</text:p>
          </table:table-cell>
          <table:table-cell table:style-name="Tabulka1.F1" office:value-type="string">
            <text:p text:style-name="P40">Nabídková cena (bez DPH)</text:p>
          </table:table-cell>
        </table:table-row>
        <table:table-row>
          <table:table-cell table:style-name="Tabulka1.A2" office:value-type="string">
            <text:p text:style-name="P46">1</text:p>
          </table:table-cell>
          <table:table-cell table:style-name="Tabulka1.A2" office:value-type="string">
            <text:p text:style-name="P51">27977951</text:p>
          </table:table-cell>
          <table:table-cell table:style-name="Tabulka1.A2" office:value-type="string">
            <text:p text:style-name="P51">SILNICE CHMELÍŘ</text:p>
            <text:p text:style-name="P51">s.r.o.</text:p>
          </table:table-cell>
          <table:table-cell table:style-name="Tabulka1.A2" office:value-type="string">
            <text:p text:style-name="P51">Rubešova 565/25</text:p>
            <text:p text:style-name="P51">Plzeň</text:p>
            <text:p text:style-name="P51">326 00</text:p>
          </table:table-cell>
          <table:table-cell table:style-name="Tabulka1.A2" office:value-type="string">
            <text:p text:style-name="P43">602482909</text:p>
            <text:p text:style-name="P43">e-mail: chmelirvaclav@seznam.cz</text:p>
          </table:table-cell>
          <table:table-cell table:style-name="Tabulka1.F2" office:value-type="string">
            <text:p text:style-name="P52"><text:s text:c="9"/>Kč</text:p>
            <text:p text:style-name="P60">1288610,-</text:p>
            <text:p text:style-name="P46"/>
            <text:p text:style-name="P46"/>
          </table:table-cell>
        </table:table-row>
      </table:table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38">Nabídka zpracována v požadovaném jazyce a srozumitelně</text:p>
          </table:table-cell>
          <table:table-cell table:style-name="Tabulka2.B1" office:value-type="string">
            <text:p text:style-name="P57">ano</text:p>
          </table:table-cell>
        </table:table-row>
        <table:table-row>
          <table:table-cell table:style-name="Tabulka2.A2" office:value-type="string">
            <text:p text:style-name="P38">Návrh podepsán oprávněnou osobou</text:p>
          </table:table-cell>
          <table:table-cell table:style-name="Tabulka2.B2" office:value-type="string">
            <text:p text:style-name="P57">ano</text:p>
          </table:table-cell>
        </table:table-row>
        <table:table-row>
          <table:table-cell table:style-name="Tabulka2.A2" office:value-type="string">
            <text:p text:style-name="P38">Kvalifikace prokázána</text:p>
          </table:table-cell>
          <table:table-cell table:style-name="Tabulka2.B2" office:value-type="string">
            <text:p text:style-name="P57">ano</text:p>
          </table:table-cell>
        </table:table-row>
        <table:table-row>
          <table:table-cell table:style-name="Tabulka2.A2" office:value-type="string">
            <text:p text:style-name="P38">Je uvedena pouze jedna varianta nabídky</text:p>
          </table:table-cell>
          <table:table-cell table:style-name="Tabulka2.B2" office:value-type="string">
            <text:p text:style-name="P57">ano</text:p>
          </table:table-cell>
        </table:table-row>
        <table:table-row>
          <table:table-cell table:style-name="Tabulka2.A2" office:value-type="string">
            <text:p text:style-name="P38">Nabídka obsahuje všechny požadované součásti</text:p>
          </table:table-cell>
          <table:table-cell table:style-name="Tabulka2.B2" office:value-type="string">
            <text:p text:style-name="P57">ano</text:p>
          </table:table-cell>
        </table:table-row>
        <table:table-row>
          <table:table-cell table:style-name="Tabulka2.A2" office:value-type="string">
            <text:p text:style-name="P38">Nabídková cena je mimořádně nízká</text:p>
          </table:table-cell>
          <table:table-cell table:style-name="Tabulka2.B2" office:value-type="string">
            <text:p text:style-name="P57">ne</text:p>
          </table:table-cell>
        </table:table-row>
      </table:table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p text:style-name="P44">ZÁVĚR: nabídka splňuje požadavky zadavatele</text:p>
          </table:table-cell>
          <table:table-cell table:style-name="Tabulka3.B1" office:value-type="string">
            <text:p text:style-name="P52">ano</text:p>
          </table:table-cell>
        </table:table-row>
      </table:table>
      <text:p text:style-name="P2"/>
      <text:p text:style-name="P2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row>
          <table:table-cell table:style-name="Tabulka4.A1" office:value-type="string">
            <text:p text:style-name="P39">č.nabídky</text:p>
          </table:table-cell>
          <table:table-cell table:style-name="Tabulka4.A1" office:value-type="string">
            <text:p text:style-name="P39">IČO</text:p>
          </table:table-cell>
          <table:table-cell table:style-name="Tabulka4.A1" office:value-type="string">
            <text:p text:style-name="P39">Uchazeč</text:p>
          </table:table-cell>
          <table:table-cell table:style-name="Tabulka4.A1" office:value-type="string">
            <text:p text:style-name="P59">Sídlo</text:p>
          </table:table-cell>
          <table:table-cell table:style-name="Tabulka4.A1" office:value-type="string">
            <text:p text:style-name="P39">Kontakt</text:p>
          </table:table-cell>
          <table:table-cell table:style-name="Tabulka4.F1" office:value-type="string">
            <text:p text:style-name="P41">Nabídková cena (bez DPH)</text:p>
          </table:table-cell>
        </table:table-row>
        <table:table-row>
          <table:table-cell table:style-name="Tabulka4.A2" office:value-type="string">
            <text:p text:style-name="P46">2</text:p>
          </table:table-cell>
          <table:table-cell table:style-name="Tabulka4.A2" office:value-type="string">
            <text:p text:style-name="P51">29156513</text:p>
          </table:table-cell>
          <table:table-cell table:style-name="Tabulka4.A2" office:value-type="string">
            <text:p text:style-name="P51">AZ VIA s.r.o.</text:p>
          </table:table-cell>
          <table:table-cell table:style-name="Tabulka4.A2" office:value-type="string">
            <text:p text:style-name="P51">Plovární 478/1</text:p>
            <text:p text:style-name="P51">Plzeň</text:p>
            <text:p text:style-name="P51">301 00</text:p>
          </table:table-cell>
          <table:table-cell table:style-name="Tabulka4.A2" office:value-type="string">
            <text:p text:style-name="P43">60756290</text:p>
            <text:p text:style-name="P43">email: azvia@email.cz</text:p>
          </table:table-cell>
          <table:table-cell table:style-name="Tabulka4.F2" office:value-type="string">
            <text:p text:style-name="P51"><text:s text:c="4"/><text:span text:style-name="T41">Kč</text:span></text:p>
            <text:p text:style-name="P47"/>
            <text:p text:style-name="P61">1380424,-</text:p>
            <text:p text:style-name="P47"><text:soft-page-break/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row>
          <table:table-cell table:style-name="Tabulka5.A1" office:value-type="string">
            <text:p text:style-name="P39">Nabídka zpracována v požadovaném jazyce a srozumitelně</text:p>
          </table:table-cell>
          <table:table-cell table:style-name="Tabulka5.B1" office:value-type="string">
            <text:p text:style-name="P57">ano</text:p>
          </table:table-cell>
        </table:table-row>
        <table:table-row>
          <table:table-cell table:style-name="Tabulka5.A2" office:value-type="string">
            <text:p text:style-name="P39">Návrh podepsán oprávněnou osobou</text:p>
          </table:table-cell>
          <table:table-cell table:style-name="Tabulka5.B2" office:value-type="string">
            <text:p text:style-name="P57">ano</text:p>
          </table:table-cell>
        </table:table-row>
        <table:table-row>
          <table:table-cell table:style-name="Tabulka5.A2" office:value-type="string">
            <text:p text:style-name="P39">Kvalifikace prokázána</text:p>
          </table:table-cell>
          <table:table-cell table:style-name="Tabulka5.B2" office:value-type="string">
            <text:p text:style-name="P57">ano</text:p>
          </table:table-cell>
        </table:table-row>
        <table:table-row>
          <table:table-cell table:style-name="Tabulka5.A2" office:value-type="string">
            <text:p text:style-name="P39">Je uvedena pouze jedna varianta nabídky</text:p>
          </table:table-cell>
          <table:table-cell table:style-name="Tabulka5.B2" office:value-type="string">
            <text:p text:style-name="P57">ano</text:p>
          </table:table-cell>
        </table:table-row>
        <table:table-row>
          <table:table-cell table:style-name="Tabulka5.A2" office:value-type="string">
            <text:p text:style-name="P39">Nabídka obsahuje všechny požadované součásti</text:p>
          </table:table-cell>
          <table:table-cell table:style-name="Tabulka5.B2" office:value-type="string">
            <text:p text:style-name="P57">ano</text:p>
          </table:table-cell>
        </table:table-row>
        <table:table-row>
          <table:table-cell table:style-name="Tabulka5.A2" office:value-type="string">
            <text:p text:style-name="P39">Nabídková cena je mimořádně nízká</text:p>
          </table:table-cell>
          <table:table-cell table:style-name="Tabulka5.B2" office:value-type="string">
            <text:p text:style-name="P57">ne</text:p>
          </table:table-cell>
        </table:table-row>
      </table:table>
      <table:table table:name="Tabulka6" table:style-name="Tabulka6">
        <table:table-column table:style-name="Tabulka6.A"/>
        <table:table-column table:style-name="Tabulka6.B"/>
        <table:table-row>
          <table:table-cell table:style-name="Tabulka6.A1" office:value-type="string">
            <text:p text:style-name="P45">ZÁVĚR: nabídka splňuje požadavky zadavatele</text:p>
          </table:table-cell>
          <table:table-cell table:style-name="Tabulka6.B1" office:value-type="string">
            <text:p text:style-name="P52">ano</text:p>
          </table:table-cell>
        </table:table-row>
      </table:table>
      <text:p text:style-name="P3"/>
      <text:p text:style-name="P3"/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/>
        <table:table-row>
          <table:table-cell table:style-name="Tabulka7.A1" office:value-type="string">
            <text:p text:style-name="P39">č.nabídky</text:p>
          </table:table-cell>
          <table:table-cell table:style-name="Tabulka7.A1" office:value-type="string">
            <text:p text:style-name="P39">IČO</text:p>
          </table:table-cell>
          <table:table-cell table:style-name="Tabulka7.A1" office:value-type="string">
            <text:p text:style-name="P58">FIRMA </text:p>
          </table:table-cell>
          <table:table-cell table:style-name="Tabulka7.A1" office:value-type="string">
            <text:p text:style-name="P39">Sídlo</text:p>
          </table:table-cell>
          <table:table-cell table:style-name="Tabulka7.A1" office:value-type="string">
            <text:p text:style-name="P39">Kontakt</text:p>
          </table:table-cell>
          <table:table-cell table:style-name="Tabulka7.F1" office:value-type="string">
            <text:p text:style-name="P42">Nabídková cena (bez DPH)</text:p>
          </table:table-cell>
        </table:table-row>
        <table:table-row>
          <table:table-cell table:style-name="Tabulka7.A2" office:value-type="string">
            <text:p text:style-name="P46">3</text:p>
            <text:p text:style-name="P53">NEDORUČENO</text:p>
          </table:table-cell>
          <table:table-cell table:style-name="Tabulka7.A2" office:value-type="string">
            <text:p text:style-name="P51">X</text:p>
            <text:p text:style-name="P51"/>
          </table:table-cell>
          <table:table-cell table:style-name="Tabulka7.A2" office:value-type="string">
            <text:p text:style-name="P54">MAREMA s.r.o.</text:p>
          </table:table-cell>
          <table:table-cell table:style-name="Tabulka7.A2" office:value-type="string">
            <text:p text:style-name="P51">x</text:p>
          </table:table-cell>
          <table:table-cell table:style-name="Tabulka7.A2" office:value-type="string">
            <text:p text:style-name="P43">x</text:p>
          </table:table-cell>
          <table:table-cell table:style-name="Tabulka7.F2" office:value-type="string">
            <text:p text:style-name="P51">x</text:p>
            <text:p text:style-name="P49"/>
            <text:p text:style-name="P49"/>
          </table:table-cell>
        </table:table-row>
      </table:table>
      <table:table table:name="Tabulka9" table:style-name="Tabulka9">
        <table:table-column table:style-name="Tabulka9.A"/>
        <table:table-column table:style-name="Tabulka9.B"/>
        <table:table-row>
          <table:table-cell table:style-name="Tabulka9.A1" office:value-type="string">
            <text:p text:style-name="P45"/>
          </table:table-cell>
          <table:table-cell table:style-name="Tabulka9.B1" office:value-type="string">
            <text:p text:style-name="P50"/>
          </table:table-cell>
        </table:table-row>
      </table:table>
      <text:p text:style-name="P16"/>
      <text:p text:style-name="P14"><text:span text:style-name="T42">Obě</text:span> <text:s/>nabídky přijaté ve lhůtě pro podání nabídek byly v rámci činnosti komise otevřeny <text:s text:c="10"/>a po posouzení nabídek komise konstatovala, že <text:span text:style-name="T34">obě nabídky splňují požadavky zadavatele</text:span> .</text:p>
      <text:p text:style-name="P15"/>
      <text:p text:style-name="P11">7. SEZNAM VYŘAZENÝCH NABÍDEK VČETNĚ ODŮVODNĚNÍ:</text:p>
      <text:p text:style-name="P27">Hodnotící komise konstatuje, <text:span text:style-name="T34">že žádná nabídka nebyla vyřazena.</text:span></text:p>
      <text:p text:style-name="P12"/>
      <text:p text:style-name="P12">8. POPIS ZPŮSOBU HODNOCENÍ NABÍDEK VČETNĚ ODŮVODNĚNÍ</text:p>
      <text:p text:style-name="P20">Pro výběr <text:span text:style-name="T24">nejvhodnější</text:span> nabídky bylo stanoveno kritérium nejnižší nabídkové ceny v Kč bez DPH. 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row>
          <table:table-cell table:style-name="Tabulka10.A1" office:value-type="string">
            <text:p text:style-name="P55">Pořadí</text:p>
          </table:table-cell>
          <table:table-cell table:style-name="Tabulka10.A1" office:value-type="string">
            <text:p text:style-name="P55">Uchazeč</text:p>
          </table:table-cell>
          <table:table-cell table:style-name="Tabulka10.C1" office:value-type="string">
            <text:p text:style-name="P55">Nabídková cena</text:p>
          </table:table-cell>
        </table:table-row>
        <table:table-row>
          <table:table-cell table:style-name="Tabulka10.A2" office:value-type="string">
            <text:p text:style-name="P55">1.</text:p>
          </table:table-cell>
          <table:table-cell table:style-name="Tabulka10.A2" office:value-type="string">
            <text:p text:style-name="P51">Silnice Chmelíř, s.r.o.</text:p>
          </table:table-cell>
          <table:table-cell table:style-name="Tabulka10.C2" office:value-type="string">
            <text:p text:style-name="P51"><text:span text:style-name="T42">1288610</text:span>,- Kč</text:p>
          </table:table-cell>
        </table:table-row>
        <table:table-row>
          <table:table-cell table:style-name="Tabulka10.A2" office:value-type="string">
            <text:p text:style-name="P56">2.</text:p>
          </table:table-cell>
          <table:table-cell table:style-name="Tabulka10.A2" office:value-type="string">
            <text:p text:style-name="P51">AZ VIA s.r.o.</text:p>
          </table:table-cell>
          <table:table-cell table:style-name="Tabulka10.C2" office:value-type="string">
            <text:p text:style-name="P51"><text:span text:style-name="T42">1380424</text:span>,- Kč</text:p>
          </table:table-cell>
        </table:table-row>
        <table:table-row>
          <table:table-cell table:style-name="Tabulka10.A2" office:value-type="string">
            <text:p text:style-name="P56">3.</text:p>
          </table:table-cell>
          <table:table-cell table:style-name="Tabulka10.A2" office:value-type="string">
            <text:p text:style-name="P51">xxx</text:p>
          </table:table-cell>
          <table:table-cell table:style-name="Tabulka10.C2" office:value-type="string">
            <text:p text:style-name="P48"/>
          </table:table-cell>
        </table:table-row>
      </table:table>
      <text:p text:style-name="P22"/>
      <text:p text:style-name="P20"/>
      <text:p text:style-name="P11">9. ZÁVĚR KOMISE – VÝBĚR NEJV<text:span text:style-name="T25">Ý</text:span>HODNĚJŠÍ NABÍDKY – <text:span text:style-name="T25">KOMISE <text:s/>VYBRALA NEJVÝHODNĚJŠÍ NABÍDKU</text:span></text:p>
      <text:p text:style-name="P13">odůvodnění : </text:p>
      <text:p text:style-name="P24"/>
      <text:p text:style-name="P25">Byly předloženy pouze 2 nabídky ze šesti oslovených dodavatelů. Nižší nabídku měla firma <text:span text:style-name="T45">SILNICE Chmelíř, s.r.o., a proto ho</text:span>dnotící komise vybrala tohoto dodavatele. </text:p>
      <text:p text:style-name="P24"/>
      <text:p text:style-name="P23"/>
      <text:p text:style-name="P21">Jednání komise bylo ukončeno dne <text:span text:style-name="T22">28.6.2022 v 19:35 </text:span>hodin</text:p>
      <text:p text:style-name="P21"/>
      <text:p text:style-name="P2">V Tepličce dne <text:s/><text:span text:style-name="T42">1.7.2022 <text:s text:c="5"/></text:span><text:tab/><text:tab/><text:tab/><text:tab/><text:tab/> <text:s text:c="5"/><text:span text:style-name="T42">místopředsedkyně komise :</text:span></text:p>
      <text:p text:style-name="P2"><text:tab/><text:tab/><text:tab/><text:tab/><text:tab/><text:tab/><text:tab/><text:tab/><text:tab/><text:tab/><text:span text:style-name="T35">Hana Bartošová</text:span></text:p>
      <text:p text:style-name="P2"/>
      <text:p text:style-name="P2"/>
      <text:p text:style-name="P2">Příloha: <text:span text:style-name="T3">prezenční listina uchazečů a jejich čestná prohlášení o nepodjatosti a mlčenlivost</text:span><text:span text:style-name="T9">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09:29:30.198000000</meta:creation-date>
    <dc:date>2022-07-04T18:14:38.771000000</dc:date>
    <meta:editing-duration>PT1H56M9S</meta:editing-duration>
    <meta:editing-cycles>19</meta:editing-cycles>
    <meta:generator>LibreOffice/6.2.4.2$Windows_X86_64 LibreOffice_project/2412653d852ce75f65fbfa83fb7e7b669a126d64</meta:generator>
    <meta:print-date>2022-07-04T18:10:24.444000000</meta:print-date>
    <meta:document-statistic meta:table-count="9" meta:image-count="0" meta:object-count="0" meta:page-count="3" meta:paragraph-count="133" meta:word-count="872" meta:character-count="5872" meta:non-whitespace-character-count="5018"/>
  </office:meta>
</office:document-meta>
</file>