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3" svg:font-family="Arial" style:font-family-generic="swiss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461cm" table:align="margins"/>
    </style:style>
    <style:style style:name="Tabulka1.A" style:family="table-column">
      <style:table-column-properties style:column-width="1.998cm" style:rel-column-width="1133*"/>
    </style:style>
    <style:style style:name="Tabulka1.B" style:family="table-column">
      <style:table-column-properties style:column-width="4.154cm" style:rel-column-width="2355*"/>
    </style:style>
    <style:style style:name="Tabulka1.C" style:family="table-column">
      <style:table-column-properties style:column-width="3.078cm" style:rel-column-width="1745*"/>
    </style:style>
    <style:style style:name="Tabulka1.D" style:family="table-column">
      <style:table-column-properties style:column-width="3.076cm" style:rel-column-width="1744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italic" fo:font-weight="bold" officeooo:rsid="0019f01b" officeooo:paragraph-rsid="004d747d" fo:background-color="#ffffff" style:font-size-asian="12.25pt" style:font-style-asian="italic" style:font-weight-asian="bold" style:font-size-complex="14pt" style:font-style-complex="italic" style:font-weight-complex="bold" loext:padding="0cm" loext:border="non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italic" fo:font-weight="normal" officeooo:rsid="004d747d" officeooo:paragraph-rsid="004d747d" fo:background-color="#ffffff" style:font-size-asian="12.25pt" style:font-style-asian="italic" style:font-weight-asian="normal" style:font-size-complex="14pt" style:font-style-complex="italic" style:font-weight-complex="normal" loext:padding="0cm" loext:border="non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4d747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4d747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4d747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2d3367" officeooo:paragraph-rsid="004d747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d96fe" officeooo:paragraph-rsid="004d747d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Liberation Serif" fo:font-weight="bold" officeooo:rsid="000dcfa8" officeooo:paragraph-rsid="004d747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747d" officeooo:paragraph-rsid="004d74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ad8ba"/>
    </style:style>
    <style:style style:name="T2" style:family="text">
      <style:text-properties officeooo:rsid="004d747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1" text:name="content">
          <text:section text:style-name="Sect1" text:name="primary">
            <text:p text:style-name="P8"><text:s/>Obec Teplička, Teplička č.p. 40, 364 64 <text:s/>Bečov nad Teplou, IČO 00573299</text:p>
            <text:p text:style-name="P3"><text:a xlink:type="simple" xlink:href="mailto:obecteplicka@gmail.com" text:style-name="Internet_20_link" text:visited-style-name="Visited_20_Internet_20_Link">obecteplicka@gmail.com</text:a>, mobil 607 673 858,</text:p>
            <text:p text:style-name="P3"/>
            <text:p text:style-name="P4"/>
            <text:p text:style-name="P6">V<text:span text:style-name="T2">ÝBĚR DODAVATELE DLE </text:span><text:s/>CENOVÉ NABÍDKY <text:s/></text:p>
            <text:p text:style-name="P7"/>
            <text:p text:style-name="P5"/>
            <text:p text:style-name="P5">pro zakázku malého rozsahu</text:p>
            <text:p text:style-name="P5">„<text:span text:style-name="T1">Oprava letního kina OBCE Teplička</text:span>“</text:p>
            <text:p text:style-name="P1">číslo <text:span text:style-name="T1">1B/2022 – betonová plocha</text:span></text:p>
            <table:table table:name="Tabulka1" table:style-name="Tabulka1">
              <table:table-column table:style-name="Tabulka1.A"/>
              <table:table-column table:style-name="Tabulka1.B"/>
              <table:table-column table:style-name="Tabulka1.C"/>
              <table:table-column table:style-name="Tabulka1.D" table:number-columns-repeated="2"/>
              <table:table-column table:style-name="Tabulka1.C"/>
              <table:table-row>
                <table:table-cell table:style-name="Tabulka1.A1" office:value-type="string">
                  <text:p text:style-name="P9">DATUM</text:p>
                </table:table-cell>
                <table:table-cell table:style-name="Tabulka1.A1" office:value-type="string">
                  <text:p text:style-name="P9">DODAVATEL</text:p>
                </table:table-cell>
                <table:table-cell table:style-name="Tabulka1.A1" office:value-type="string">
                  <text:p text:style-name="P9">IČO</text:p>
                </table:table-cell>
                <table:table-cell table:style-name="Tabulka1.A1" office:value-type="string">
                  <text:p text:style-name="P9">DPH</text:p>
                </table:table-cell>
                <table:table-cell table:style-name="Tabulka1.A1" office:value-type="string">
                  <text:p text:style-name="P9">Cena bez DPH</text:p>
                </table:table-cell>
                <table:table-cell table:style-name="Tabulka1.F1" office:value-type="string">
                  <text:p text:style-name="P9">Cena s DPH</text:p>
                </table:table-cell>
              </table:table-row>
              <table:table-row>
                <table:table-cell table:style-name="Tabulka1.A2" office:value-type="string">
                  <text:p text:style-name="P9">15.6.2022</text:p>
                </table:table-cell>
                <table:table-cell table:style-name="Tabulka1.A2" office:value-type="string">
                  <text:p text:style-name="P9">KV Stone s.r.o.</text:p>
                </table:table-cell>
                <table:table-cell table:style-name="Tabulka1.A2" office:value-type="string">
                  <text:p text:style-name="P9">26331772</text:p>
                </table:table-cell>
                <table:table-cell table:style-name="Tabulka1.A2" office:value-type="string">
                  <text:p text:style-name="P9">80028,-</text:p>
                </table:table-cell>
                <table:table-cell table:style-name="Tabulka1.A2" office:value-type="string">
                  <text:p text:style-name="P9">381085,-</text:p>
                </table:table-cell>
                <table:table-cell table:style-name="Tabulka1.F2" office:value-type="string">
                  <text:p text:style-name="P9">431113,-</text:p>
                </table:table-cell>
              </table:table-row>
              <table:table-row>
                <table:table-cell table:style-name="Tabulka1.A2" office:value-type="string">
                  <text:p text:style-name="P9">15.6.2022</text:p>
                </table:table-cell>
                <table:table-cell table:style-name="Tabulka1.A2" office:value-type="string">
                  <text:p text:style-name="P9">ELESTA Loket</text:p>
                </table:table-cell>
                <table:table-cell table:style-name="Tabulka1.A2" office:value-type="string">
                  <text:p text:style-name="P9">26339731</text:p>
                </table:table-cell>
                <table:table-cell table:style-name="Tabulka1.A2" office:value-type="string">
                  <text:p text:style-name="P9">75212,-</text:p>
                </table:table-cell>
                <table:table-cell table:style-name="Tabulka1.A2" office:value-type="string">
                  <text:p text:style-name="P9">358150,-</text:p>
                </table:table-cell>
                <table:table-cell table:style-name="Tabulka1.F2" office:value-type="string">
                  <text:p text:style-name="P9">433362,-</text:p>
                </table:table-cell>
              </table:table-row>
              <table:table-row>
                <table:table-cell table:style-name="Tabulka1.A2" office:value-type="string">
                  <text:p text:style-name="P9">16.6.2022</text:p>
                </table:table-cell>
                <table:table-cell table:style-name="Tabulka1.A2" office:value-type="string">
                  <text:p text:style-name="P9">Kamil Čeladník</text:p>
                </table:table-cell>
                <table:table-cell table:style-name="Tabulka1.A2" office:value-type="string">
                  <text:p text:style-name="P9">06372686</text:p>
                </table:table-cell>
                <table:table-cell table:style-name="Tabulka1.A2" office:value-type="string">
                  <text:p text:style-name="P9">64769,67</text:p>
                </table:table-cell>
                <table:table-cell table:style-name="Tabulka1.A2" office:value-type="string">
                  <text:p text:style-name="P9">308427,-</text:p>
                </table:table-cell>
                <table:table-cell table:style-name="Tabulka1.F2" office:value-type="string">
                  <text:p text:style-name="P9">373196,70</text:p>
                </table:table-cell>
              </table:table-row>
            </table:table>
            <text:p text:style-name="P1"/>
            <text:p text:style-name="P1"/>
            <text:p text:style-name="P2">Vzhledem k přístupu dodavatele p.Kamila Čeladníka, kdy tento projevil zájem i <text:s/>o osobní prohlídku areálu a byl ochoten se domluvit na výběru materiálu a především <text:span text:style-name="T3">vzhledem k příznivé a nejnižší cenové nabídce …… bylo rozhodnuto, že zakázka č. 1B/2022 bude přidělena tomuto dodavateli.</text:span></text:p>
            <text:p text:style-name="P2"><text:span text:style-name="T3"/></text:p>
            <text:p text:style-name="P2"><text:span text:style-name="T3"/></text:p>
            <text:p text:style-name="P2"><text:span text:style-name="T3">V Tepličce dne 17.6.2022<text:tab/><text:tab/><text:tab/><text:tab/><text:tab/><text:tab/>Starostka: H.Bartošová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3" svg:font-family="Arial" style:font-family-generic="swiss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ýchozí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výplně" style:display-name="Objekt bez výplně" style:family="paragraph" style:parent-style-name="Výchoz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ek_20_A4" style:display-name="Titulek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dpis_20_A4" style:display-name="Nadpis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ek_20_A0" style:display-name="Titulek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dpis_20_A0" style:display-name="Nadpis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vary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áry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a_20_se_20_šipkou" style:display-name="Čára se šipkou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kovaná_20_čára" style:display-name="Čárkovaná čára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Úvodní_20_snímek_7e_LT_7e_Gliederung_20_1" style:display-name="Úvodní snímek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Gliederung_20_2" style:display-name="Úvodní snímek~LT~Gliederung 2" style:family="paragraph" style:parent-style-name="Úvodní_20_snímek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Úvodní_20_snímek_7e_LT_7e_Gliederung_20_3" style:display-name="Úvodní snímek~LT~Gliederung 3" style:family="paragraph" style:parent-style-name="Úvodní_20_snímek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Úvodní_20_snímek_7e_LT_7e_Gliederung_20_4" style:display-name="Úvodní snímek~LT~Gliederung 4" style:family="paragraph" style:parent-style-name="Úvodní_20_snímek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Úvodní_20_snímek_7e_LT_7e_Gliederung_20_5" style:display-name="Úvodní snímek~LT~Gliederung 5" style:family="paragraph" style:parent-style-name="Úvodní_20_snímek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6" style:display-name="Úvodní snímek~LT~Gliederung 6" style:family="paragraph" style:parent-style-name="Úvodní_20_snímek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7" style:display-name="Úvodní snímek~LT~Gliederung 7" style:family="paragraph" style:parent-style-name="Úvodní_20_snímek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8" style:display-name="Úvodní snímek~LT~Gliederung 8" style:family="paragraph" style:parent-style-name="Úvodní_20_snímek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9" style:display-name="Úvodní snímek~LT~Gliederung 9" style:family="paragraph" style:parent-style-name="Úvodní_20_snímek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Titel" style:display-name="Úvodní snímek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Untertitel" style:display-name="Úvodní snímek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Notizen" style:display-name="Úvodní snímek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Hintergrundobjekte" style:display-name="Úvodní snímek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Úvodní_20_snímek_7e_LT_7e_Hintergrund" style:display-name="Úvodní snímek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1" style:display-name="Nadpis a obsah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Gliederung_20_2" style:display-name="Nadpis a obsah~LT~Gliederung 2" style:family="paragraph" style:parent-style-name="Nadpis_20_a_20_obsah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dpis_20_a_20_obsah_7e_LT_7e_Gliederung_20_3" style:display-name="Nadpis a obsah~LT~Gliederung 3" style:family="paragraph" style:parent-style-name="Nadpis_20_a_20_obsah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dpis_20_a_20_obsah_7e_LT_7e_Gliederung_20_4" style:display-name="Nadpis a obsah~LT~Gliederung 4" style:family="paragraph" style:parent-style-name="Nadpis_20_a_20_obsah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dpis_20_a_20_obsah_7e_LT_7e_Gliederung_20_5" style:display-name="Nadpis a obsah~LT~Gliederung 5" style:family="paragraph" style:parent-style-name="Nadpis_20_a_20_obsah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6" style:display-name="Nadpis a obsah~LT~Gliederung 6" style:family="paragraph" style:parent-style-name="Nadpis_20_a_20_obsah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7" style:display-name="Nadpis a obsah~LT~Gliederung 7" style:family="paragraph" style:parent-style-name="Nadpis_20_a_20_obsah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8" style:display-name="Nadpis a obsah~LT~Gliederung 8" style:family="paragraph" style:parent-style-name="Nadpis_20_a_20_obsah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9" style:display-name="Nadpis a obsah~LT~Gliederung 9" style:family="paragraph" style:parent-style-name="Nadpis_20_a_20_obsah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Titel" style:display-name="Nadpis a obsah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Untertitel" style:display-name="Nadpis a obsah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Notizen" style:display-name="Nadpis a obsah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Hintergrundobjekte" style:display-name="Nadpis a obsah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dpis_20_a_20_obsah_7e_LT_7e_Hintergrund" style:display-name="Nadpis a obsah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ázdný_7e_LT_7e_Gliederung_20_1" style:display-name="Prázdný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Gliederung_20_2" style:display-name="Prázdný~LT~Gliederung 2" style:family="paragraph" style:parent-style-name="Prázdný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ázdný_7e_LT_7e_Gliederung_20_3" style:display-name="Prázdný~LT~Gliederung 3" style:family="paragraph" style:parent-style-name="Prázdný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ázdný_7e_LT_7e_Gliederung_20_4" style:display-name="Prázdný~LT~Gliederung 4" style:family="paragraph" style:parent-style-name="Prázdný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ázdný_7e_LT_7e_Gliederung_20_5" style:display-name="Prázdný~LT~Gliederung 5" style:family="paragraph" style:parent-style-name="Prázdný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6" style:display-name="Prázdný~LT~Gliederung 6" style:family="paragraph" style:parent-style-name="Prázdný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7" style:display-name="Prázdný~LT~Gliederung 7" style:family="paragraph" style:parent-style-name="Prázdný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8" style:display-name="Prázdný~LT~Gliederung 8" style:family="paragraph" style:parent-style-name="Prázdný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9" style:display-name="Prázdný~LT~Gliederung 9" style:family="paragraph" style:parent-style-name="Prázdný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Titel" style:display-name="Prázdný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Untertitel" style:display-name="Prázdný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Notizen" style:display-name="Prázdný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Hintergrundobjekte" style:display-name="Prázdný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ázdný_7e_LT_7e_Hintergrund" style:display-name="Prázdný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16T13:31:27.145000000</dc:date>
    <meta:editing-duration>PT3H16M7S</meta:editing-duration>
    <meta:editing-cycles>45</meta:editing-cycles>
    <meta:generator>LibreOffice/6.2.4.2$Windows_X86_64 LibreOffice_project/2412653d852ce75f65fbfa83fb7e7b669a126d64</meta:generator>
    <meta:print-date>2022-06-16T13:30:40.017000000</meta:print-date>
    <meta:document-statistic meta:table-count="1" meta:image-count="0" meta:object-count="0" meta:page-count="1" meta:paragraph-count="32" meta:word-count="116" meta:character-count="785" meta:non-whitespace-character-count="689"/>
  </office:meta>
</office:document-meta>
</file>