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178fc4" officeooo:paragraph-rsid="00178fc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normal" officeooo:rsid="00178fc4" officeooo:paragraph-rsid="00178fc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178fc4" officeooo:paragraph-rsid="00178f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rsid="00178fc4" officeooo:paragraph-rsid="00178fc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bb46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bb46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officeooo:rsid="000dcfa8" officeooo:paragraph-rsid="001bb46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75a1d" officeooo:paragraph-rsid="001bb46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75a1d" officeooo:paragraph-rsid="001bb46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a2524" officeooo:paragraph-rsid="001bb46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75a1d" officeooo:paragraph-rsid="001bb46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normal" officeooo:rsid="00178fc4" officeooo:paragraph-rsid="00178fc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01bb464" officeooo:paragraph-rsid="001bb46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normal" officeooo:rsid="001a2524" officeooo:paragraph-rsid="001bb464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-0.7cm" fo:text-align="start" style:justify-single-word="false" fo:text-indent="0cm" style:auto-text-indent="false" style:page-number="auto" fo:background-color="transparent"/>
      <style:text-properties style:font-name="Liberation Serif" fo:font-weight="bold" officeooo:rsid="00175a1d" officeooo:paragraph-rsid="001bb464" style:font-weight-asian="bold" style:font-weight-complex="bold"/>
    </style:style>
    <style:style style:name="T1" style:family="text">
      <style:text-properties officeooo:rsid="001a7abd"/>
    </style:style>
    <style:style style:name="T2" style:family="text">
      <style:text-properties officeooo:rsid="001cd39f"/>
    </style:style>
    <style:style style:name="T3" style:family="text">
      <style:text-properties officeooo:rsid="00175a1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officeooo:rsid="001b65d8" style:font-size-asian="10.5pt" style:font-size-complex="12pt"/>
    </style:style>
    <style:style style:name="T7" style:family="text">
      <style:text-properties fo:font-size="12pt" officeooo:rsid="001bb464" style:font-size-asian="10.5pt" style:font-size-complex="12pt"/>
    </style:style>
    <style:style style:name="T8" style:family="text">
      <style:text-properties officeooo:rsid="001bb464"/>
    </style:style>
    <style:style style:name="T9" style:family="text">
      <style:text-properties officeooo:rsid="001b65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Obec Teplička, Teplička č.p. 40, 364 64 <text:s/>Bečov nad Teplou, IČO 00573299</text:p>
      <text:p text:style-name="P5"><text:a xlink:type="simple" xlink:href="mailto:obecteplicka@gmail.com" text:style-name="Internet_20_link" text:visited-style-name="Visited_20_Internet_20_Link">obecteplicka@gmail.com</text:a>, mobil 607 673 858</text:p>
      <text:p text:style-name="P5"/>
      <text:p text:style-name="P5"/>
      <text:p text:style-name="P11">níže uvedeného dne, měsíce a roku uzavřeli:</text:p>
      <text:p text:style-name="P11"/>
      <text:p text:style-name="P8">1. OBEC TEPLIČKA, IČ 00573299, <text:span text:style-name="T2">je </text:span>plátcem DPH, se sídlem Teplička č.p. 40, 364 64</text:p>
      <text:p text:style-name="P8"><text:tab/>Bečov nad Teplou, </text:p>
      <text:p text:style-name="P8"><text:tab/>osoby oprávněné jednat:</text:p>
      <text:p text:style-name="P8">* ve věcech smluvních: Hana Bartošová, tel. 607673858, <text:a xlink:type="simple" xlink:href="mailto:obecteplicka@gmail.com" text:style-name="Internet_20_link" text:visited-style-name="Visited_20_Internet_20_Link">obecteplicka@gmail.com</text:a></text:p>
      <text:p text:style-name="P8">* ve věcech technických: Hana Bartošová, tel. 607673858, <text:a xlink:type="simple" xlink:href="mailto:obecteplicka@gmail.com" text:style-name="Internet_20_link" text:visited-style-name="Visited_20_Internet_20_Link">obecteplicka@gmail.com</text:a></text:p>
      <text:p text:style-name="P6"/>
      <text:p text:style-name="P6"><text:tab/><text:tab/><text:tab/><text:tab/><text:tab/><text:tab/><text:tab/><text:tab/><text:tab/><text:span text:style-name="T3">dále jen objednatel</text:span></text:p>
      <text:p text:style-name="P8">a</text:p>
      <text:p text:style-name="P8">2. SILNICE CHMELÍŘ, s.r.o., IČ27977951, se sídlem Rubešova 565/26, 326 00 <text:s/>Plzeň,</text:p>
      <text:p text:style-name="P8"><text:tab/>registrována v obchodním rejstříku u Krajského soudu v Plzni, odd. C, vložka 19777</text:p>
      <text:p text:style-name="P8"><text:tab/>bankovní spojení: Česká spořitelna, a.s., č.ú. 000000-0737680389/0800</text:p>
      <text:p text:style-name="P8">osoby oprávněné jednat:</text:p>
      <text:p text:style-name="P15">* ve věcech smluvních: Václav Chmelíř, jednatel společnosti, tel. 602482909, <text:span text:style-name="T4">chmelirvaclav@seznam.cz,</text:span></text:p>
      <text:p text:style-name="P8">* ve věcech technických: Václav Chmelíř, jednatel společnosti, tel. 602482909, <text:a xlink:type="simple" xlink:href="mailto:chmelirvaclav@seznam.cz" text:style-name="Internet_20_link" text:visited-style-name="Visited_20_Internet_20_Link"><text:span text:style-name="T4">chmelirvaclav@seznam.cz</text:span></text:a><text:span text:style-name="T4">,</text:span></text:p>
      <text:p text:style-name="P9"><text:tab/><text:tab/><text:tab/><text:tab/><text:tab/><text:tab/><text:tab/><text:tab/><text:tab/>dále jen zhotovitel</text:p>
      <text:p text:style-name="P9"/>
      <text:p text:style-name="P9">t<text:span text:style-name="T8">ento </text:span></text:p>
      <text:p text:style-name="P1"/>
      <text:p text:style-name="P4">Dodatek č. 1 ke smlouvě o dílo č. 1/2022</text:p>
      <text:p text:style-name="P1"/>
      <text:p text:style-name="P2">Vzhledem k tomu, že v průběhu provádění stavby došlo k technickým změnám, byl uzavřen mezi obcí jako objednatele a zhotovitelem – po vzájemné domluvě na základě osobní prohlídky terénu, <text:s text:c="3"/>k dohodě o provedení změn <text:s/>oproti původnímu zadání. </text:p>
      <text:p text:style-name="P2">a) vzhledem k tomu, že na komunikaci p.č. 932 došlo k likvidaci <text:span text:style-name="T1">části</text:span> panelů, a to jak ve spodní, tak i ve vrchní části komunikace, byla logicky navýšena metráž komunikace a nákladů s tím spojených.</text:p>
      <text:p text:style-name="P2">b) na komunikaci č. 160/11 došlo vzhledem k terénu <text:s/>k nedodržení 3m šířky komunikace <text:span text:style-name="T1">(širší)</text:span></text:p>
      <text:p text:style-name="P2">c) dále ve spodní části <text:s/>- kde hraničí p.p.č. 932 a 933/2 (křižovatka) <text:s/>bylo použito více materiálu tak, aby byl terén dobře vysvahován a docházelo k odtoku dešťové vody. <text:s/>Na základě toho však zatím nebyl umístěn propustek ani svodnice. To se firma v případě nutnosti (pokud bude docházet při přívalových deštích k problémům s odtokem) zavazuje napravit a požadované prvky instalovat.</text:p>
      <text:p text:style-name="P13">Shora uvedené změny zasáhnou do předpokládaného rozpočtu akce.</text:p>
      <text:p text:style-name="P13"/>
      <text:p text:style-name="P13"/>
      <text:p text:style-name="P14"><text:span text:style-name="T5"><text:s/>T</text:span><text:span text:style-name="T7">ento dodatek č. 1 ke </text:span><text:span text:style-name="T5">smlouva </text:span><text:span text:style-name="T7">o dílo </text:span><text:span text:style-name="T5"><text:s/>je vyhotoven ve dvou originálech, z nichž každ</text:span><text:span text:style-name="T7">ý</text:span><text:span text:style-name="T5"> za smluvních </text:span><text:span text:style-name="T6">stran obdrží <text:s/>po jednom.</text:span></text:p>
      <text:p text:style-name="P10"/>
      <text:p text:style-name="P7"/>
      <text:p text:style-name="P6"/>
      <text:p text:style-name="P6">V Tepličce dne <text:s/>………..<text:tab/><text:tab/><text:tab/><text:tab/><text:tab/><text:span text:style-name="T9">V Plzni dne ………………..</text:span></text:p>
      <text:p text:style-name="P6"/>
      <text:p text:style-name="P6"><text:span text:style-name="T9">Za objednatele: Hana Bartošová – starostka<text:tab/>Za zhotovitele: <text:s/>Václav Chmelíř - jednatel <text:s text:c="6"/>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8-01T15:31:09.963000000</dc:date>
    <meta:editing-duration>PT30M52S</meta:editing-duration>
    <meta:editing-cycles>12</meta:editing-cycles>
    <meta:generator>LibreOffice/6.2.4.2$Windows_X86_64 LibreOffice_project/2412653d852ce75f65fbfa83fb7e7b669a126d64</meta:generator>
    <meta:print-date>2022-08-01T15:30:28.274000000</meta:print-date>
    <meta:document-statistic meta:table-count="0" meta:image-count="0" meta:object-count="0" meta:page-count="1" meta:paragraph-count="27" meta:word-count="333" meta:character-count="2244" meta:non-whitespace-character-count="1879"/>
  </office:meta>
</office:document-meta>
</file>