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9.991cm" fo:margin-right="0cm" fo:text-indent="1.249cm" style:auto-text-indent="false"/>
      <style:text-properties style:font-name="Cambria" fo:font-size="14pt" style:font-size-asian="14pt" style:font-size-complex="14pt"/>
    </style:style>
    <style:style style:name="P2" style:family="paragraph" style:parent-style-name="Standard">
      <style:text-properties style:font-name="Cambria"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2.752cm"/>
          <style:tab-stop style:position="3.501cm"/>
        </style:tab-stops>
      </style:paragraph-properties>
      <style:text-properties style:font-name="Cambria" fo:font-size="14pt" officeooo:rsid="00135b32" officeooo:paragraph-rsid="00135b32" style:font-size-asian="14pt" style:font-size-complex="14pt"/>
    </style:style>
    <style:style style:name="P4" style:family="paragraph" style:parent-style-name="Standard">
      <style:paragraph-properties fo:text-align="start" style:justify-single-word="false">
        <style:tab-stops>
          <style:tab-stop style:position="2.752cm"/>
          <style:tab-stop style:position="3.501cm"/>
        </style:tab-stops>
      </style:paragraph-properties>
      <style:text-properties style:font-name="Cambria" fo:font-size="12pt" fo:font-weight="bold" officeooo:rsid="0012063b" officeooo:paragraph-rsid="0012063b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2.752cm"/>
          <style:tab-stop style:position="3.501cm"/>
        </style:tab-stops>
      </style:paragraph-properties>
      <style:text-properties style:font-name="Cambria" fo:font-size="12pt" fo:font-weight="bold" officeooo:rsid="00121ac5" officeooo:paragraph-rsid="0012063b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752cm"/>
          <style:tab-stop style:position="3.501cm"/>
        </style:tab-stops>
      </style:paragraph-properties>
      <style:text-properties style:font-name="Cambria" fo:font-size="12pt" fo:font-weight="bold" officeooo:rsid="0012063b" style:font-size-asian="12pt" style:font-weight-asian="bold" style:font-size-complex="12pt"/>
    </style:style>
    <style:style style:name="P7" style:family="paragraph" style:parent-style-name="Standard">
      <style:paragraph-properties fo:text-align="start" style:justify-single-word="false">
        <style:tab-stops>
          <style:tab-stop style:position="2.752cm"/>
          <style:tab-stop style:position="3.501cm"/>
        </style:tab-stops>
      </style:paragraph-properties>
      <style:text-properties style:font-name="Cambria" fo:font-size="12pt" fo:font-weight="normal" officeooo:rsid="0012063b" officeooo:paragraph-rsid="0012063b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2.752cm"/>
          <style:tab-stop style:position="3.501cm"/>
        </style:tab-stops>
      </style:paragraph-properties>
      <style:text-properties officeooo:paragraph-rsid="00135b32"/>
    </style:style>
    <style:style style:name="P9" style:family="paragraph" style:parent-style-name="Standard">
      <style:paragraph-properties fo:margin-top="0cm" fo:margin-bottom="0.353cm" loext:contextual-spacing="false">
        <style:tab-stops>
          <style:tab-stop style:position="2.752cm"/>
          <style:tab-stop style:position="3.501cm"/>
        </style:tab-stops>
      </style:paragraph-properties>
      <style:text-properties officeooo:paragraph-rsid="00135b32"/>
    </style:style>
    <style:style style:name="P10" style:family="paragraph" style:parent-style-name="Standard" style:master-page-name="Standard">
      <style:paragraph-properties style:page-number="auto">
        <style:tab-stops>
          <style:tab-stop style:position="2.752cm"/>
          <style:tab-stop style:position="3.501cm"/>
        </style:tab-stops>
      </style:paragraph-properties>
      <style:text-properties officeooo:paragraph-rsid="00135b32"/>
    </style:style>
    <style:style style:name="T1" style:family="text">
      <style:text-properties style:font-name="Cambria" fo:font-size="18pt" style:font-size-asian="18pt" style:font-size-complex="18pt"/>
    </style:style>
    <style:style style:name="T2" style:family="text">
      <style:text-properties style:font-name="Cambria" fo:font-size="20pt" fo:font-style="italic" fo:font-weight="bold" style:font-size-asian="20pt" style:font-style-asian="italic" style:font-weight-asian="bold" style:font-size-complex="20pt"/>
    </style:style>
    <style:style style:name="T3" style:family="text">
      <style:text-properties style:font-name="Cambria" fo:font-size="20pt" fo:font-style="italic" fo:font-weight="bold" officeooo:rsid="00135b32" style:font-size-asian="20pt" style:font-style-asian="italic" style:font-weight-asian="bold" style:font-size-complex="20pt"/>
    </style:style>
    <style:style style:name="T4" style:family="text">
      <style:text-properties style:font-name="Cambria" fo:font-size="14pt" style:font-size-asian="14pt" style:font-size-complex="14pt"/>
    </style:style>
    <style:style style:name="T5" style:family="text">
      <style:text-properties style:font-name="Cambria" fo:font-size="14pt" officeooo:rsid="0011be02" style:font-size-asian="14pt" style:font-size-complex="14pt"/>
    </style:style>
    <style:style style:name="T6" style:family="text">
      <style:text-properties style:font-name="Cambria" fo:font-size="14pt" officeooo:rsid="00135b32" style:font-size-asian="14pt" style:font-size-complex="14pt"/>
    </style:style>
    <style:style style:name="T7" style:family="text">
      <style:text-properties style:font-name="Cambria" fo:font-size="14pt" fo:font-style="italic" fo:font-weight="bold" style:font-size-asian="14pt" style:font-style-asian="italic" style:font-weight-asian="bold" style:font-size-complex="14pt"/>
    </style:style>
    <style:style style:name="T8" style:family="text">
      <style:text-properties style:font-name="Cambria" fo:font-size="14pt" fo:font-style="italic" fo:font-weight="bold" officeooo:rsid="0012063b" style:font-size-asian="14pt" style:font-style-asian="italic" style:font-weight-asian="bold" style:font-size-complex="14pt"/>
    </style:style>
    <style:style style:name="T9" style:family="text">
      <style:text-properties style:font-name="Cambria" fo:font-size="14pt" fo:font-style="italic" fo:font-weight="bold" officeooo:rsid="00150144" style:font-size-asian="14pt" style:font-style-asian="italic" style:font-weight-asian="bold" style:font-size-complex="14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35b3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5"/></text:span><text:span text:style-name="T2"><text:s text:c="11"/></text:span><text:span text:style-name="T3">Obec Teplička – Obecní úřad Teplička</text:span><text:span text:style-name="T2"> <text:s text:c="11"/></text:span><text:span text:style-name="T7"><text:s/></text:span></text:p>
      <text:p text:style-name="P8"><text:span text:style-name="T7"><text:s text:c="2"/>POZVÁNKA <text:s text:c="2"/></text:span><text:span text:style-name="T9">5.</text:span><text:span text:style-name="T7"> - </text:span><text:span text:style-name="T8">informace</text:span><text:span text:style-name="T7"> <text:s text:c="3"/></text:span><text:span text:style-name="T2"><text:s text:c="17"/></text:span></text:p>
      <text:p text:style-name="P6">o konání ustavujícího zasedání nově zvoleného Zastupitelstva obce Teplička </text:p>
      <text:p text:style-name="P7">Obecní úřad Teplička v souladu s ustanovením § 93 odst. 1 zákona č. 128/2000 Sb., <text:s text:c="9"/>o obcích (obecní zřízení), v platném znění, informuje o konání <text:s/>ustavujícího zasedání Zastupitelstva obce Teplička, svolaného dosavadní starostkou obce Teplička Hanou Bartošovou v souladu s § 91 odst. 1 zákona o obcích. </text:p>
      <text:p text:style-name="P4">Místo konání:<text:tab/><text:tab/><text:span text:style-name="T10">Obec Teplička – místnost obecního úřadu, Teplička č.p. 40</text:span></text:p>
      <text:p text:style-name="P4">Doba konání:<text:tab/><text:tab/> <text:span text:style-name="T11">v úterý </text:span>dne <text:s/><text:span text:style-name="T11">18.10.</text:span>2022 od <text:s text:c="2"/><text:span text:style-name="T11">17-ti</text:span> <text:s text:c="4"/>hodin</text:p>
      <text:p text:style-name="P5">Navržený program: <text:tab/></text:p>
      <text:p text:style-name="P3">1) určení ověřovatelů zápisu (§ 95 odst. 1 zákona o obcích) a zapisovatele</text:p>
      <text:p text:style-name="P3">2) schválení programu</text:p>
      <text:p text:style-name="P3">3) volba starosty a místostarosty</text:p>
      <text:p text:style-name="P3"><text:tab/>a) určení počtu místostarostů</text:p>
      <text:p text:style-name="P3"><text:tab/>b) určení funkcí, pro které budou členové zastupitelstva obce <text:tab/><text:tab/>uvolněni (§ 71 odst.1 písm. a) zákona o obcích)</text:p>
      <text:p text:style-name="P3"><text:tab/>c) určení způsobu volby starosty a místostarosty</text:p>
      <text:p text:style-name="P3"><text:tab/>d) volba starosty</text:p>
      <text:p text:style-name="P3"><text:tab/>e) volba místostarosty<text:tab/></text:p>
      <text:p text:style-name="P3">4) zřízení finančního a kontrolního výboru</text:p>
      <text:p text:style-name="P3"><text:tab/>a) určení počtu členů finančního a kontrolního výboru</text:p>
      <text:p text:style-name="P3"><text:tab/>b) volba předsedy finančního výboru</text:p>
      <text:p text:style-name="P3"><text:tab/>c) volba předsedy kontrolního výboru</text:p>
      <text:p text:style-name="P3"><text:tab/>d) volba členů finančního výboru</text:p>
      <text:p text:style-name="P3"><text:tab/>e) volba členů kontrolního výboru</text:p>
      <text:p text:style-name="P3"><text:soft-page-break/>5) rozhodnutí o odměnách za výkon funkcí neuvolněných členů zastupitelstva <text:s/>( §72 odst. 2 zákona o obcích)</text:p>
      <text:p text:style-name="P3">6) rozpočtová opatření</text:p>
      <text:p text:style-name="P3">7) diskuse</text:p>
      <text:p text:style-name="P3">Před schválením programu složí členové zastupitelstva obce slib</text:p>
      <text:p text:style-name="Standard"><text:span text:style-name="T4">V Tepličce dne <text:s/></text:span><text:span text:style-name="T6">9.10</text:span><text:span text:style-name="T4"> .202</text:span><text:span text:style-name="T5">2</text:span></text:p>
      <text:p text:style-name="P2"><text:tab/><text:tab/><text:tab/><text:tab/></text:p>
      <text:p text:style-name="P2"><text:tab/><text:tab/><text:tab/><text:tab/><text:tab/><text:tab/><text:tab/><text:tab/><text:tab/><text:tab/>starostka</text:p>
      <text:p text:style-name="P1">Hana Bartošová</text:p>
      <text:p text:style-name="P1"/>
      <text:p text:style-name="P9"><text:span text:style-name="T4">Vyvěšeno </text:span><text:span text:style-name="T6">na úřední desce</text:span><text:span text:style-name="T4"> dne <text:s text:c="4"/></text:span><text:span text:style-name="T6">10.10.</text:span><text:span text:style-name="T4"> </text:span><text:span text:style-name="T5">2</text:span><text:span text:style-name="T4">02</text:span><text:span text:style-name="T5">2</text:span><text:span text:style-name="T4"> <text:s/><text:tab/><text:tab/><text:tab/><text:tab/><text:tab/><text:tab/><text:tab/><text:tab/><text:tab/><text:tab/><text:tab/><text:tab/><text:tab/><text:tab/><text:tab/></text:span><text:span text:style-name="T6">jméno,podpis</text:span></text:p>
      <text:p text:style-name="P9"><text:span text:style-name="T4">Sejmuto <text:s/></text:span><text:span text:style-name="T6">z úřední desky <text:s/></text:span><text:span text:style-name="T4">dne <text:s text:c="3"/>___________.202</text:span><text:span text:style-name="T5">2</text:span></text:p>
      <text:p text:style-name="P9"><text:span text:style-name="T5"><text:tab/><text:tab/><text:tab/><text:tab/><text:tab/><text:tab/><text:tab/><text:tab/><text:tab/><text:tab/></text:span><text:span text:style-name="T6">jméno,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cs" fo:country="CZ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9T16:19:00</meta:creation-date>
    <meta:initial-creator>uzivatel</meta:initial-creator>
    <dc:language>cs-CZ</dc:language>
    <dc:date>2022-10-10T18:26:08.078000000</dc:date>
    <meta:editing-cycles>10</meta:editing-cycles>
    <meta:editing-duration>PT1H19M30S</meta:editing-duration>
    <meta:generator>LibreOffice/6.2.4.2$Windows_X86_64 LibreOffice_project/2412653d852ce75f65fbfa83fb7e7b669a126d64</meta:generator>
    <meta:document-statistic meta:table-count="0" meta:image-count="0" meta:object-count="0" meta:page-count="2" meta:paragraph-count="32" meta:word-count="230" meta:character-count="1654" meta:non-whitespace-character-count="13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